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3.A1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018cm solid #00000a"/>
    </style:style>
    <style:style style:name="Tabela6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15.98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6699" fo:padding-left="0.191cm" fo:padding-right="0.191cm" fo:padding-top="0cm" fo:padding-bottom="0cm" fo:border="0.018cm solid #00000a">
        <style:background-image/>
      </style:table-cell-properties>
    </style:style>
    <style:style style:name="Tabela9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Header">
      <style:paragraph-properties fo:text-align="center" style:justify-single-word="false"/>
      <style:text-properties fo:color="#ff66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9966" style:font-name="Arial1" fo:font-size="9.5pt" fo:font-weight="bold" style:font-size-asian="9.5pt" style:font-weight-asian="bold" style:font-name-complex="Arial2" style:font-size-complex="9.5pt"/>
    </style:style>
    <style:style style:name="P14" style:family="paragraph" style:parent-style-name="List_20_Paragraph" style:list-style-name="WWNum41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5" style:family="paragraph" style:parent-style-name="List_20_Paragraph" style:list-style-name="WWNum40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6" style:family="paragraph" style:parent-style-name="List_20_Paragraph" style:list-style-name="WWNum3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7" style:family="paragraph" style:parent-style-name="List_20_Paragraph" style:list-style-name="WWNum3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8" style:family="paragraph" style:parent-style-name="List_20_Paragraph" style:list-style-name="WWNum37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List_20_Paragraph" style:list-style-name="WWNum36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0" style:family="paragraph" style:parent-style-name="List_20_Paragraph" style:list-style-name="WWNum35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List_20_Paragraph" style:list-style-name="WWNum34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List_20_Paragraph" style:list-style-name="WWNum33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3" style:family="paragraph" style:parent-style-name="List_20_Paragraph" style:list-style-name="WWNum32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4" style:family="paragraph" style:parent-style-name="List_20_Paragraph" style:list-style-name="WWNum31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5" style:family="paragraph" style:parent-style-name="List_20_Paragraph" style:list-style-name="WWNum30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List_20_Paragraph" style:list-style-name="WWNum2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7" style:family="paragraph" style:parent-style-name="List_20_Paragraph" style:list-style-name="WWNum2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8" style:family="paragraph" style:parent-style-name="List_20_Paragraph" style:list-style-name="WWNum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9" style:family="paragraph" style:parent-style-name="List_20_Paragraph" style:list-style-name="WWNum7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30" style:family="paragraph" style:parent-style-name="List_20_Paragraph" style:list-style-name="WWNum6">
      <style:paragraph-properties fo:margin-left="0.302cm" fo:margin-right="0cm" fo:margin-top="0cm" fo:margin-bottom="0cm" fo:line-height="100%" fo:text-indent="-0.25cm" style:auto-text-indent="false"/>
    </style:style>
    <style:style style:name="P31" style:family="paragraph" style:parent-style-name="List_20_Paragraph" style:list-style-name="WWNum27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2" style:family="paragraph" style:parent-style-name="List_20_Paragraph" style:list-style-name="WWNum26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3" style:family="paragraph" style:parent-style-name="List_20_Paragraph" style:list-style-name="WWNum25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4" style:family="paragraph" style:parent-style-name="List_20_Paragraph" style:list-style-name="WWNum24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5" style:family="paragraph" style:parent-style-name="List_20_Paragraph" style:list-style-name="WWNum23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6" style:family="paragraph" style:parent-style-name="List_20_Paragraph" style:list-style-name="WWNum22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7" style:family="paragraph" style:parent-style-name="List_20_Paragraph" style:list-style-name="WWNum21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8" style:family="paragraph" style:parent-style-name="List_20_Paragraph" style:list-style-name="WWNum20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39" style:family="paragraph" style:parent-style-name="List_20_Paragraph" style:list-style-name="WWNum19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0" style:family="paragraph" style:parent-style-name="List_20_Paragraph" style:list-style-name="WWNum18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1" style:family="paragraph" style:parent-style-name="List_20_Paragraph" style:list-style-name="WWNum17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2" style:family="paragraph" style:parent-style-name="List_20_Paragraph" style:list-style-name="WWNum16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3" style:family="paragraph" style:parent-style-name="List_20_Paragraph" style:list-style-name="WWNum15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4" style:family="paragraph" style:parent-style-name="List_20_Paragraph" style:list-style-name="WWNum14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5" style:family="paragraph" style:parent-style-name="List_20_Paragraph" style:list-style-name="WWNum13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6" style:family="paragraph" style:parent-style-name="List_20_Paragraph" style:list-style-name="WWNum12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7" style:family="paragraph" style:parent-style-name="List_20_Paragraph" style:list-style-name="WWNum11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8" style:family="paragraph" style:parent-style-name="List_20_Paragraph" style:list-style-name="WWNum10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9" style:family="paragraph" style:parent-style-name="List_20_Paragraph" style:list-style-name="WWNum9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50" style:family="paragraph" style:parent-style-name="List_20_Paragraph" style:list-style-name="WWNum6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51" style:family="paragraph" style:parent-style-name="List_20_Paragraph" style:list-style-name="WWNum6">
      <style:paragraph-properties fo:margin-left="0.302cm" fo:margin-right="0cm" fo:margin-top="0cm" fo:margin-bottom="0cm" fo:line-height="100%" fo:text-indent="-0.25cm" style:auto-text-indent="false">
        <style:tab-stops>
          <style:tab-stop style:position="12.98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52" style:family="paragraph" style:parent-style-name="List_20_Paragraph" style:list-style-name="WWNum5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53" style:family="paragraph" style:parent-style-name="List_20_Paragraph" style:list-style-name="WWNum2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54" style:family="paragraph" style:parent-style-name="List_20_Paragraph" style:list-style-name="WWNum18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fo:background-color="#c0c0c0" style:font-size-asian="10pt" style:font-name-complex="Calibri1" style:font-size-complex="10pt"/>
    </style:style>
    <style:style style:name="P55" style:family="paragraph" style:parent-style-name="List_20_Paragraph" style:list-style-name="WWNum42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fo:background-color="#c0c0c0" style:font-size-asian="10pt" style:font-name-complex="Calibri1" style:font-size-complex="10pt"/>
    </style:style>
    <style:style style:name="P56" style:family="paragraph" style:parent-style-name="No_20_Spacing" style:master-page-name="Standard">
      <style:paragraph-properties fo:text-align="center" style:justify-single-word="false" style:page-number="auto"/>
      <style:text-properties style:font-name="Calibri" fo:font-weight="bold" style:font-name-asian="Humanist521PL-Roman, 'MS Mincho" style:font-weight-asian="bold" style:font-name-complex="Calibri1"/>
    </style:style>
    <style:style style:name="P57" style:family="paragraph" style:parent-style-name="No_20_Spacing">
      <style:paragraph-properties fo:text-align="center" style:justify-single-word="false"/>
      <style:text-properties style:font-name="Calibri" fo:font-weight="bold" style:font-name-asian="Humanist521PL-Roman, 'MS Mincho" style:font-weight-asian="bold" style:font-name-complex="Calibri1"/>
    </style:style>
    <style:style style:name="P58" style:family="paragraph" style:parent-style-name="No_20_Spacing">
      <style:paragraph-properties fo:margin-top="0cm" fo:margin-bottom="0cm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etter-spacing="-0.004cm" fo:font-weight="bold" style:font-size-asian="10pt" style:font-weight-asian="bold" style:font-name-complex="Calibri1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fo:font-size="10pt" fo:letter-spacing="-0.009cm" fo:font-weight="bold" style:font-size-asian="10pt" style:font-weight-asian="bold" style:font-name-complex="Calibri1" style:font-size-complex="10pt"/>
    </style:style>
    <style:style style:name="T9" style:family="text">
      <style:text-properties fo:font-size="10pt" fo:letter-spacing="-0.007cm" fo:font-weight="bold" style:font-size-asian="10pt" style:font-weight-asian="bold" style:font-name-complex="Calibri1" style:font-size-complex="10pt"/>
    </style:style>
    <style:style style:name="T10" style:family="text">
      <style:text-properties fo:font-size="10pt" fo:letter-spacing="-0.004cm" fo:font-weight="bold" style:font-size-asian="10pt" style:font-weight-asian="bold" style:font-name-complex="Calibri1" style:font-size-complex="10pt"/>
    </style:style>
    <style:style style:name="T11" style:family="text">
      <style:text-properties fo:font-size="10pt" fo:letter-spacing="-0.005cm" fo:font-weight="bold" style:font-size-asian="10pt" style:font-weight-asian="bold" style:font-name-complex="Calibri1" style:font-size-complex="10pt"/>
    </style:style>
    <style:style style:name="T12" style:family="text">
      <style:text-properties fo:font-size="10pt" fo:letter-spacing="-0.016cm" fo:font-weight="bold" style:font-size-asian="10pt" style:font-weight-asian="bold" style:font-name-complex="Calibri1" style:font-size-complex="10pt"/>
    </style:style>
    <style:style style:name="T13" style:family="text">
      <style:text-properties fo:font-size="10pt" fo:letter-spacing="-0.014cm" fo:font-weight="bold" style:font-size-asian="10pt" style:font-weight-asian="bold" style:font-name-complex="Calibri1" style:font-size-complex="10pt"/>
    </style:style>
    <style:style style:name="T14" style:family="text">
      <style:text-properties fo:color="#0000ff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5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WYMAGANIA NA POSZCZEGÓLNE OCENY </text:p>
      <text:p text:style-name="P57">Z MATEMATYKI </text:p>
      <text:p text:style-name="P57">W KLASIE VI</text:p>
      <text:p text:style-name="P7"/>
      <text:p text:style-name="P2"/>
      <text:p text:style-name="P8">Poziomy wymagań edukacyjnych:</text:p>
      <text:p text:style-name="P3">K – konieczny – ocena dopuszczająca (2)</text:p>
      <text:p text:style-name="P3">P – podstawowy – ocena dostateczna (3)</text:p>
      <text:p text:style-name="P3">R – rozszerzający – ocena dobra (4)</text:p>
      <text:p text:style-name="P3">D – dopełniający – ocena bardzo dobra (5)</text:p>
      <text:p text:style-name="P3">W – wykraczający – ocena celująca (6)<text:bookmark text:name="Bookmark"/></text:p>
      <text:p text:style-name="P3"/>
      <text:p text:style-name="Standard"><text:span text:style-name="T4">Treści nieobowiązkowe zapisano</text:span><text:span text:style-name="T14"> </text:span><text:span text:style-name="T15">na szarym tle.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DZIAŁ 1. LICZBY NATURALNE I UŁAMKI</text:p>
          </table:table-cell>
        </table:table-row>
        <table:table-row table:style-name="Tabela1.1">
          <table:table-cell table:style-name="Tabela1.A2" office:value-type="string">
            <text:p text:style-name="P58">Wymagania na ocenę dopuszczającą. Uczeń:</text:p>
          </table:table-cell>
        </table:table-row>
        <table:table-row table:style-name="Tabela1.1">
          <table:table-cell table:style-name="Tabela1.A3" office:value-type="string">
            <text:list xml:id="list7580650846942252799" text:style-name="WWNum41">
              <text:list-item>
                <text:p text:style-name="P14">zna nazwy działań (K) </text:p>
              </text:list-item>
              <text:list-item>
                <text:p text:style-name="P14">na kolejność wykonywania działań (K)</text:p>
              </text:list-item>
              <text:list-item>
                <text:p text:style-name="P14">zna pojęcie potęgi (K)</text:p>
              </text:list-item>
              <text:list-item>
                <text:p text:style-name="P14">zna algorytm mnożenia i dzielenia ułamków dziesiętnych przez 10, 100, 1000,.. (K)</text:p>
              </text:list-item>
              <text:list-item>
                <text:p text:style-name="P14">zna i rozumie algorytmy czterech działań pisemnych (K)</text:p>
              </text:list-item>
              <text:list-item>
                <text:p text:style-name="P14">zna i rozumie zasadę skracania i rozszerzania ułamków zwykłych (K)</text:p>
              </text:list-item>
              <text:list-item>
                <text:p text:style-name="P14">zna pojęcie ułamka nieskracalnego (K)</text:p>
              </text:list-item>
              <text:list-item>
                <text:p text:style-name="P14">zna i rozumie pojęcie ułamka jako:</text:p>
              </text:list-item>
              <text:list-item>
                <text:p text:style-name="P14">– ilorazu dwóch liczb naturalnych (K)</text:p>
              </text:list-item>
              <text:list-item>
                <text:p text:style-name="P14">– części całości (K)</text:p>
              </text:list-item>
              <text:list-item>
                <text:p text:style-name="P14">zna i rozumie algorytm zamiany liczby mieszanej na ułamek niewłaściwy i odwrotnie (K)</text:p>
              </text:list-item>
              <text:list-item>
                <text:p text:style-name="P14">zna i rozumie algorytmy czterech działań na ułamkach zwykłych (K)</text:p>
              </text:list-item>
              <text:list-item>
                <text:p text:style-name="P14">zna i rozumie zasadę zamiany ułamka zwykłego na ułamek dziesiętny metodą rozszerzania lub skracania ułamka (K)</text:p>
              </text:list-item>
              <text:list-item>
                <text:p text:style-name="P14">zna i rozumie zasadę zamiany ułamka dziesiętnego na ułamek zwykły (K)<text:tab/><text:tab/></text:p>
              </text:list-item>
              <text:list-item>
                <text:p text:style-name="P14">umie zaznaczyć i odczytać na osi liczbowej:</text:p>
              </text:list-item>
              <text:list-item>
                <text:p text:style-name="P14">– liczbę naturalną (K-P)</text:p>
              </text:list-item>
              <text:list-item>
                <text:p text:style-name="P14">– ułamek zwykły i dziesiętny (K-R)</text:p>
              </text:list-item>
              <text:list-item>
                <text:p text:style-name="P14">umie dodawać i odejmować w pamięci: </text:p>
              </text:list-item>
              <text:list-item>
                <text:p text:style-name="P14">– dwucyfrowe liczby naturalne (K)</text:p>
              </text:list-item>
              <text:list-item>
                <text:p text:style-name="P14">– ułamki dziesiętne o jednakowej liczbie cyfr po przecinku (K)</text:p>
              </text:list-item>
              <text:list-item>
                <text:p text:style-name="P14">umie mnożyć i dzielić w pamięci ułamki dziesiętne w ramach tabliczki mnożenia (K) </text:p>
              </text:list-item>
              <text:list-item>
                <text:p text:style-name="P14">umie dodawać, odejmować, mnożyć i dzielić ułamki zwykłe i ułamki dziesiętne (K-P)</text:p>
              </text:list-item>
              <text:list-item>
                <text:p text:style-name="P14">umie zamienić ułamek zwykły na ułamek dziesiętny i odwrotnie (K-P)</text:p>
              </text:list-item>
              <text:list-item>
                <text:p text:style-name="P14"><text:soft-page-break/>umie obliczyć kwadrat i sześcian:</text:p>
              </text:list-item>
              <text:list-item>
                <text:p text:style-name="P14">– liczby naturalnej (K)</text:p>
              </text:list-item>
              <text:list-item>
                <text:p text:style-name="P14">– ułamka dziesiętnego (K-P)</text:p>
              </text:list-item>
              <text:list-item>
                <text:p text:style-name="P14">umie pisemnie wykonać każde z czterech działań na ułamkach dziesiętnych (K-P)</text:p>
              </text:list-item>
              <text:list-item>
                <text:p text:style-name="P14">umie wyciągać całości z ułamków niewłaściwych oraz zamieniać liczby mieszane na ułamki niewłaściwe (K)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1.1">
          <table:table-cell table:style-name="Tabela1.A3" office:value-type="string">
            <text:list xml:id="list8442708039386290008" text:style-name="WWNum40">
              <text:list-item>
                <text:p text:style-name="P15">zna zasadę zamiany ułamka zwykłego na ułamek dziesiętny metodą dzielenia licznika przez mianownik (P)</text:p>
              </text:list-item>
              <text:list-item>
                <text:p text:style-name="P15">zna pojęcie rozwinięcia dziesiętnego skończonego i rozwinięcia dziesiętnego nieskończonego okresowego (P)</text:p>
              </text:list-item>
              <text:list-item>
                <text:p text:style-name="P15">rozumie zasadę zamiany ułamka zwykłego na ułamek dziesiętny metodą dzielenia licznika przez mianownik (P)</text:p>
              </text:list-item>
              <text:list-item>
                <text:p text:style-name="P15">umie zaznaczyć i odczytać na osi liczbowej ułamek dziesiętny (P-R)</text:p>
              </text:list-item>
              <text:list-item>
                <text:p text:style-name="P15">umie pamięciowo dodawać i odejmować:</text:p>
              </text:list-item>
              <text:list-item>
                <text:p text:style-name="P15">– ułamki dziesiętne różniące się liczbą cyfr po przecinku (P-R)</text:p>
              </text:list-item>
              <text:list-item>
                <text:p text:style-name="P15">– wielocyfrowe liczby naturalne (P-R)</text:p>
              </text:list-item>
              <text:list-item>
                <text:p text:style-name="P15">umie mnożyć i dzielić w pamięci ułamki dziesiętne wykraczające poza tabliczkę mnożenia (P-R)</text:p>
              </text:list-item>
              <text:list-item>
                <text:p text:style-name="P15">umie mnożyć i dzielić w pamięci dwucyfrowe i wielocyfrowe (proste przykłady) liczby naturalne (P-R)</text:p>
              </text:list-item>
              <text:list-item>
                <text:p text:style-name="P15">umie tworzyć wyrażenia arytmetyczne na podstawie treści zadań i obliczać wartości tych wyrażeń (P-R)</text:p>
              </text:list-item>
              <text:list-item>
                <text:p text:style-name="P15">umie obliczyć ułamek z ułamka lub liczby mieszanej (P-R)</text:p>
              </text:list-item>
              <text:list-item>
                <text:p text:style-name="P15">umie rozwiązać zadanie tekstowe z zastosowaniem działań na ułamkach zwykłych (P-R)</text:p>
              </text:list-item>
              <text:list-item>
                <text:p text:style-name="P15">umie porównać ułamek zwykły z ułamkiem dziesiętnym (P-R)</text:p>
              </text:list-item>
              <text:list-item>
                <text:p text:style-name="P15">umie porządkować ułamki (P-R)</text:p>
              </text:list-item>
              <text:list-item>
                <text:p text:style-name="P15">umie obliczyć wartość wyrażenia arytmetycznego zawierającego 4 działania na liczbach wymiernych dodatnich (P-R)</text:p>
              </text:list-item>
              <text:list-item>
                <text:p text:style-name="P15">umie podać rozwinięcie dziesiętne ułamka zwykłego (P-R)</text:p>
              </text:list-item>
              <text:list-item>
                <text:p text:style-name="P15">umie zapisać w skróconej postaci rozwinięcie dziesiętne ułamka zwykłego (P-R)</text:p>
              </text:list-item>
              <text:list-item>
                <text:p text:style-name="P15">umie określić kolejną cyfrę rozwinięcia dziesiętnego na podstawie jego skróconego zapisu (P-R)</text:p>
              </text:list-item>
              <text:list-item>
                <text:p text:style-name="P15">umie obliczyć wartość wyrażenia arytmetycznego zawierającego potęgi (P-R)</text:p>
              </text:list-item>
              <text:list-item>
                <text:p text:style-name="P15">umie rozwiązać zadanie tekstowe związane z potęgami (P-R)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1.1">
          <table:table-cell table:style-name="Tabela1.A3" office:value-type="string">
            <text:list xml:id="list4869031477207542294" text:style-name="WWNum39">
              <text:list-item>
                <text:p text:style-name="P16">umie obliczyć wartość wyrażenia arytmetycznego zawierającego działania na liczbach naturalnych i ułamkach dziesiętnych (R)</text:p>
              </text:list-item>
              <text:list-item>
                <text:p text:style-name="P16">umie szacować wartości wyrażeń arytmetycznych (R)</text:p>
              </text:list-item>
              <text:list-item>
                <text:p text:style-name="P16">umie rozwiązać zadanie tekstowe z zastosowaniem działań na liczbach naturalnych i ułamkach dziesiętnych (R)</text:p>
              </text:list-item>
              <text:list-item>
                <text:p text:style-name="P16">umie podnosić do kwadratu i sześcianu liczby mieszane (R-D)</text:p>
              </text:list-item>
              <text:list-item>
                <text:p text:style-name="P16">umie obliczyć wartość wyrażenia arytmetycznego zawierającego 4 działania oraz potęgowanie ułamków zwykłych (R)</text:p>
              </text:list-item>
              <text:list-item>
                <text:p text:style-name="P16">umie rozwiązać zadanie tekstowe związane z działaniami na ułamkach zwykłych i dziesiętnych (R)</text:p>
              </text:list-item>
              <text:list-item>
                <text:p text:style-name="P16">umie porównać rozwinięcia dziesiętne liczb zapisanych w skróconej postaci (R-D)</text:p>
              </text:list-item>
              <text:list-item>
                <text:p text:style-name="P16">umie porównać liczby wymierne dodatnie (R-D)</text:p>
              </text:list-item>
              <text:list-item>
                <text:p text:style-name="P16">umie porządkować liczby wymierne dodatnie (R-D)<text:tab/></text:p>
              </text:list-item>
              <text:list-item>
                <text:p text:style-name="P16">umie obliczyć wartość ułamka piętrowego (R-D)</text:p>
              </text:list-item>
              <text:list-item>
                <text:p text:style-name="P16">umie obliczyć wartość wyrażenia arytmetycznego zawierającego działania na liczbach wymiernych dodatnich (R-W)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5"><text:span text:style-name="T6">Wymagania na ocenę bardzo dobrą </text:span><text:span text:style-name="T7">(oprócz spełnienia wymagań na ocenę dobrą). Uczeń:</text:span></text:p>
          </table:table-cell>
        </table:table-row>
        <table:table-row table:style-name="Tabela1.1">
          <table:table-cell table:style-name="Tabela1.A3" office:value-type="string">
            <text:list xml:id="list1366628114385472572" text:style-name="WWNum38">
              <text:list-item>
                <text:p text:style-name="P17">zna warunek konieczny zamiany ułamka zwykłego na ułamek dziesiętny skończony (D)<text:tab/></text:p>
              </text:list-item>
              <text:list-item>
                <text:p text:style-name="P17">umie tworzyć wyrażenia arytmetyczne na podstawie treści zadań i obliczać wartości tych wyrażeń (D-W)</text:p>
              </text:list-item>
              <text:list-item>
                <text:p text:style-name="P17">umie obliczyć wartość wyrażenia arytmetycznego zawierającego działania na liczbach naturalnych i ułamkach dziesiętnych (D-W)</text:p>
              </text:list-item>
              <text:list-item>
                <text:p text:style-name="P17"><text:soft-page-break/>umie rozwiązać zadanie tekstowe z zastosowaniem działań na liczbach naturalnych i ułamkach dziesiętnych (D-W)</text:p>
              </text:list-item>
              <text:list-item>
                <text:p text:style-name="P17">umie rozwiązać nietypowe zadanie tekstowe z zastosowaniem działań na liczbach naturalnych i ułamkach dziesiętnych (D-W)</text:p>
              </text:list-item>
              <text:list-item>
                <text:p text:style-name="P17">umie rozwiązać nietypowe zadanie tekstowe z zastosowaniem działań na ułamkach zwykłych (D-W)</text:p>
              </text:list-item>
              <text:list-item>
                <text:p text:style-name="P17">umie rozwiązać nietypowe zadanie tekstowe związane z działaniami na ułamkach zwykłych i dziesiętnych (D-W)</text:p>
              </text:list-item>
              <text:list-item>
                <text:p text:style-name="P17">umie określić rodzaj rozwinięcia dziesiętnego ułamka (D-W)</text:p>
              </text:list-item>
              <text:list-item>
                <text:p text:style-name="P17">umie rozwiązać nietypowe zadanie tekstowe związane z rozwinięciami dziesiętnymi ułamków zwykłych (D-W)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6">DZIAŁ <text:s/>2. FIGURY</text:span><text:span text:style-name="T8"> </text:span><text:span text:style-name="T6">NA</text:span><text:span text:style-name="T9"> </text:span><text:span text:style-name="T10">PŁASZCZYŹNIE</text:span></text:p>
          </table:table-cell>
        </table:table-row>
        <table:table-row table:style-name="Tabela2.1">
          <table:table-cell table:style-name="Tabela2.A2" office:value-type="string">
            <text:p text:style-name="P58">Wymagania na ocenę dopuszczającą. Uczeń:</text:p>
          </table:table-cell>
        </table:table-row>
        <table:table-row table:style-name="Tabela2.1">
          <table:table-cell table:style-name="Tabela2.A3" office:value-type="string">
            <text:list xml:id="list1914383772386510096" text:style-name="WWNum37">
              <text:list-item>
                <text:p text:style-name="P18">zna pojęcia: prosta, półprosta, odcinek, (K)</text:p>
              </text:list-item>
              <text:list-item>
                <text:p text:style-name="P18">zna pojęcia: koło i okrąg (k)</text:p>
              </text:list-item>
              <text:list-item>
                <text:p text:style-name="P18">zna elementy koła i okręgu (K-P)</text:p>
              </text:list-item>
              <text:list-item>
                <text:p text:style-name="P18">zna i rozumie zależność między długością promienia i średnicy (K)</text:p>
              </text:list-item>
              <text:list-item>
                <text:p text:style-name="P18">zna rodzaje trójkątów (K-P)</text:p>
              </text:list-item>
              <text:list-item>
                <text:p text:style-name="P18">zna nazwy boków w trójkącie równoramiennym (K)</text:p>
              </text:list-item>
              <text:list-item>
                <text:p text:style-name="P18">zna nazwy boków w trójkącie prostokątnym (K)</text:p>
              </text:list-item>
              <text:list-item>
                <text:p text:style-name="P18">zna nazwy czworokątów (K)</text:p>
              </text:list-item>
              <text:list-item>
                <text:p text:style-name="P18">zna własności czworokątów (K-P)</text:p>
              </text:list-item>
              <text:list-item>
                <text:p text:style-name="P18">zna definicję przekątnej oraz obwodu wielokąta (K)</text:p>
              </text:list-item>
              <text:list-item>
                <text:p text:style-name="P18">zna i rozumie zależność między liczbą boków, wierzchołków i kątów w wielokącie (K)</text:p>
              </text:list-item>
              <text:list-item>
                <text:p text:style-name="P18">zna pojęcie kąta (K)</text:p>
              </text:list-item>
              <text:list-item>
                <text:p text:style-name="P18">zna pojęcie wierzchołka i ramion kąta (K)</text:p>
              </text:list-item>
              <text:list-item>
                <text:p text:style-name="P18">zna podział kątów ze względu na miarę prosty, ostry, rozwarty(K),</text:p>
              </text:list-item>
              <text:list-item>
                <text:p text:style-name="P18">zna podział kątów ze względu na położenie przyległe, wierzchołkowe (K)</text:p>
              </text:list-item>
              <text:list-item>
                <text:p text:style-name="P18">zna zapis symboliczny kąta i jego miary (K)</text:p>
              </text:list-item>
              <text:list-item>
                <text:p text:style-name="P18">zna sumę miar kątów wewnętrznych trójkąta (K)</text:p>
              </text:list-item>
              <text:list-item>
                <text:p text:style-name="P18">zna sumę miar kątów wewnętrznych czworokąta (K)<text:tab/></text:p>
              </text:list-item>
              <text:list-item>
                <text:p text:style-name="P18">zna i rozumie różnicę między prostą i odcinkiem, prostą i półprostą (K)</text:p>
              </text:list-item>
              <text:list-item>
                <text:p text:style-name="P18">rozumie konieczność stosowania odpowiednich przyrządów do rysowania figur geometrycznych (K)</text:p>
              </text:list-item>
              <text:list-item>
                <text:p text:style-name="P18">rozumie pochodzenie nazw poszczególnych rodzajów trójkątów (K)</text:p>
              </text:list-item>
              <text:list-item>
                <text:p text:style-name="P18">zna i rozumie związki miarowe poszczególnych rodzajów kątów (K-P)</text:p>
              </text:list-item>
              <text:list-item>
                <text:p text:style-name="P18">umie narysować za pomocą ekierki i linijki proste i odcinki prostopadłe oraz proste i odcinki równoległe (K)</text:p>
              </text:list-item>
              <text:list-item>
                <text:p text:style-name="P18">umie wskazać poszczególne elementy w okręgu i w kole (K)</text:p>
              </text:list-item>
              <text:list-item>
                <text:p text:style-name="P18">umie kreślić koło i okrąg o danym promieniu lub o danej średnicy (K)</text:p>
              </text:list-item>
              <text:list-item>
                <text:p text:style-name="P18">umie narysować poszczególne rodzaje trójkątów (K)</text:p>
              </text:list-item>
              <text:list-item>
                <text:p text:style-name="P18">umie obliczyć obwód trójkąta (K)</text:p>
              </text:list-item>
              <text:list-item>
                <text:p text:style-name="P18">umie narysować czworokąt, mając informacje o <text:s/>bokach (K-R)</text:p>
              </text:list-item>
              <text:list-item>
                <text:p text:style-name="P18">umie wskazać na rysunku wielokąt o określonych cechach (K)</text:p>
              </text:list-item>
              <text:list-item>
                <text:p text:style-name="P18">umie obliczyć obwód czworokąta (K-P)</text:p>
              </text:list-item>
              <text:list-item>
                <text:p text:style-name="P18">umie zmierzyć kąt (K)</text:p>
              </text:list-item>
              <text:list-item>
                <text:p text:style-name="P18">umie narysować kąt o określonej mierze (K-P)</text:p>
              </text:list-item>
              <text:list-item>
                <text:p text:style-name="P18">umie rozróżniać i nazywać poszczególne rodzaje kątów (K-R)</text:p>
              </text:list-item>
              <text:list-item>
                <text:p text:style-name="P18">umie obliczyć brakujące miary kątów trójkąta (K-P)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5"><text:span text:style-name="T6">Wymagania <text:s/>na ocenę dostateczną </text:span><text:span text:style-name="T7">(oprócz spełnienia wymagań na ocenę dopuszczającą). Uczeń:</text:span></text:p>
          </table:table-cell>
        </table:table-row>
        <text:soft-page-break/>
        <table:table-row table:style-name="Tabela2.1">
          <table:table-cell table:style-name="Tabela2.A3" office:value-type="string">
            <text:list xml:id="list3058567736812272684" text:style-name="WWNum36">
              <text:list-item>
                <text:p text:style-name="P19">zna definicje odcinków prostopadłych i odcinków równoległych (P)</text:p>
              </text:list-item>
              <text:list-item>
                <text:p text:style-name="P19">zna zależność między bokami w trójkącie równoramiennym (P)</text:p>
              </text:list-item>
              <text:list-item>
                <text:p text:style-name="P19">zna zasady konstrukcji trójkąta o danych trzech bokach (P)</text:p>
              </text:list-item>
              <text:list-item>
                <text:p text:style-name="P19">zna warunek zbudowania trójkąta – nierówność trójkąta (P)</text:p>
              </text:list-item>
              <text:list-item>
                <text:p text:style-name="P19">zna podział kątów ze względu na miarę pełny, półpełny (P)</text:p>
              </text:list-item>
              <text:list-item>
                <text:p text:style-name="P19">zna miary kątów w trójkącie równobocznym (P)</text:p>
              </text:list-item>
              <text:list-item>
                <text:p text:style-name="P19">zna zależność między kątami w trójkącie równoramiennym (P)<text:tab/></text:p>
              </text:list-item>
              <text:list-item>
                <text:p text:style-name="P19">rozumie różnicę między kołem i okręgiem (P)</text:p>
              </text:list-item>
              <text:list-item>
                <text:p text:style-name="P19">umie narysować za pomocą ekierki i linijki proste równoległe o danej odległości od siebie (P)</text:p>
              </text:list-item>
              <text:list-item>
                <text:p text:style-name="P19">umie rozwiązać zadania tekstowe związane z wzajemnym położeniem odcinków, prostych i półprostych (P-R)</text:p>
              </text:list-item>
              <text:list-item>
                <text:p text:style-name="P19">umie rozwiązać zadania tekstowe związane z kołem, okręgiem i innymi figurami (P-R)</text:p>
              </text:list-item>
              <text:list-item>
                <text:p text:style-name="P19">umie narysować trójkąt w skali (P)</text:p>
              </text:list-item>
              <text:list-item>
                <text:p text:style-name="P19">umie obliczyć długość boku trójkąta równobocznego, znając jego obwód (P)</text:p>
              </text:list-item>
              <text:list-item>
                <text:p text:style-name="P19">umie obliczyć długość boku trójkąta, znając obwód i informacje o pozostałych bokach (P-R)</text:p>
              </text:list-item>
              <text:list-item>
                <text:p text:style-name="P19">umie skonstruować trójkąt o danych trzech bokach (P)</text:p>
              </text:list-item>
              <text:list-item>
                <text:p text:style-name="P19">umie sprawdzić, czy z odcinków o danych długościach można zbudować trójkąt (P-R)</text:p>
              </text:list-item>
              <text:list-item>
                <text:p text:style-name="P19">umie sklasyfikować czworokąty (P-R)</text:p>
              </text:list-item>
              <text:list-item>
                <text:p text:style-name="P19">umie narysować czworokąt, mając informacje o przekątnych (P-R)</text:p>
              </text:list-item>
              <text:list-item>
                <text:p text:style-name="P19">umie rozwiązać zadanie tekstowe związane z obwodem czworokąta (P-R)</text:p>
              </text:list-item>
              <text:list-item>
                <text:p text:style-name="P19">umie obliczyć brakujące miary kątów przyległych, wierzchołkowych (P)</text:p>
              </text:list-item>
              <text:list-item>
                <text:p text:style-name="P19">umie obliczyć brakujące miary kątów czworokątów (P-R)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2.1">
          <table:table-cell table:style-name="Tabela2.A3" office:value-type="string">
            <text:list xml:id="list7006261933402674109" text:style-name="WWNum35">
              <text:list-item>
                <text:p text:style-name="P20">zna wzajemne położenie:</text:p>
              </text:list-item>
              <text:list-item>
                <text:p text:style-name="P20">– prostej i okręgu (R),</text:p>
              </text:list-item>
              <text:list-item>
                <text:p text:style-name="P20">– okręgów (R)</text:p>
              </text:list-item>
              <text:list-item>
                <text:p text:style-name="P20">zna podział kątów ze względu na miarę wypukły, wklęsły (R)</text:p>
              </text:list-item>
              <text:list-item>
                <text:p text:style-name="P20">zna podział kątów ze względu na położenie odpowiadające, naprzemianległe (R)<text:tab/><text:tab/></text:p>
              </text:list-item>
              <text:list-item>
                <text:p text:style-name="P20">umie rozwiązać zadanie konstrukcyjne związane z konstrukcją trójkąta o danych bokach (R)</text:p>
              </text:list-item>
              <text:list-item>
                <text:p text:style-name="P20">umie skonstruować kopię czworokąta (R)</text:p>
              </text:list-item>
              <text:list-item>
                <text:p text:style-name="P20">umie obliczyć brakujące miary kątów odpowiadających, naprzemianległych (R)</text:p>
              </text:list-item>
              <text:list-item>
                <text:p text:style-name="P20">umie obliczyć brakujące miary kątów trójkąta lub czworokąta na rysunku z wykorzystaniem miar kątów przyległych, wierzchołkowych, naprzemianległych, odpowiadających oraz własności trójkątów lub czworokątów (R)</text:p>
              </text:list-item>
              <text:list-item>
                <text:p text:style-name="P20">umie rozwiązać nietypowe zadanie tekstowe związane z obwodem trójkąta (R-W)</text:p>
              </text:list-item>
              <text:list-item>
                <text:p text:style-name="P20">umie rozwiązać nietypowe zadanie tekstowe związane z obwodem wielokąta (R-W)</text:p>
              </text:list-item>
              <text:list-item>
                <text:p text:style-name="P20">umie skonstruować równoległobok, znając dwa boki i przekątną (R)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2.1">
          <table:table-cell table:style-name="Tabela2.A3" office:value-type="string">
            <text:list xml:id="list8162954459759479518" text:style-name="WWNum34">
              <text:list-item>
                <text:p text:style-name="P21">umie rozwiązać zadania konstrukcyjne związane z kreśleniem prostych prostopadłych i prostych równoległych (D-W)</text:p>
              </text:list-item>
              <text:list-item>
                <text:p text:style-name="P21">umie rozwiązać nietypowe zadania tekstowe związane z kołem, okręgiem i innymi figurami (D-W)</text:p>
              </text:list-item>
              <text:list-item>
                <text:p text:style-name="P21">umie wykorzystać przenoszenie odcinków w zadaniach konstrukcyjnych (D-W)</text:p>
              </text:list-item>
              <text:list-item>
                <text:p text:style-name="P21">umie rozwiązać zadanie konstrukcyjne związane z konstrukcją trójkąta o danych bokach (D-W)</text:p>
              </text:list-item>
              <text:list-item>
                <text:p text:style-name="P21">umie skonstruować trapez równoramienny, znając jego podstawy i ramię (D-W)</text:p>
              </text:list-item>
              <text:list-item>
                <text:p text:style-name="P21">umie rozwiązać zadanie związane z zegarem (D-W)</text:p>
              </text:list-item>
              <text:list-item>
                <text:p text:style-name="P21">umie określić miarę kąta przyległego, wierzchołkowego, odpowiadającego, naprzemianległego na podstawie rysunku lub treści zadania (D-W)</text:p>
              </text:list-item>
              <text:list-item>
                <text:p text:style-name="P21">umie obliczyć brakujące miary kątów trójkąta z wykorzystaniem miar kątów przyległych, wierzchołkowych, naprzemianległych, odpowiadających oraz sumy miar kątów wewnętrznych trójkąta (D-W)</text:p>
              </text:list-item>
              <text:list-item>
                <text:p text:style-name="P21"><text:soft-page-break/>umie obliczyć brakujące miary kątów czworokąta na rysunku z wykorzystaniem miar kątów przyległych, wierzchołkowych, naprzemianległych, odpowiadających oraz własności czworokątów (D-W)</text:p>
              </text:list-item>
              <text:list-item>
                <text:p text:style-name="P21">umie rozwiązać zadanie tekstowe związane z miarami kątów w trójkątach i czworokątach (D-W)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Wymagania <text:s/>na ocenę celującą (oprócz spełnienia wymagań na ocenę bardzo dobrą). Uczeń:</text:p>
          </table:table-cell>
        </table:table-row>
        <table:table-row table:style-name="Tabela2.1">
          <table:table-cell table:style-name="Tabela2.A3" office:value-type="string">
            <text:list xml:id="list1371234895302638190" text:style-name="WWNum33">
              <text:list-item>
                <text:p text:style-name="P22">zna konstrukcję prostej prostopadłej do danej, przechodzącej przez dany punkt (W)</text:p>
              </text:list-item>
              <text:list-item>
                <text:p text:style-name="P22">zna konstrukcję prostej równoległej do danej, przechodzącej przez dany punkt (W)</text:p>
              </text:list-item>
              <text:list-item>
                <text:p text:style-name="P22">zna konstrukcyjny sposób wyznaczania środka odcinka (W)</text:p>
              </text:list-item>
              <text:list-item>
                <text:p text:style-name="P22">zna pojęcie symetralnej odcinka (W)</text:p>
              </text:list-item>
              <text:list-item>
                <text:p text:style-name="P22">zna definicję sześciokąta foremnego oraz sposób jego kreślenia (W)</text:p>
              </text:list-item>
              <text:list-item>
                <text:p text:style-name="P22">zna pojęcie przybliżenia z niedomiarem oraz przybliżenia z nadmiarem (W)<text:tab/><text:tab/><text:tab/></text:p>
              </text:list-item>
              <text:list-item>
                <text:p text:style-name="P22">umie skonstruować prostą prostopadłą do danej, przechodzącą przez dany punkt (W)</text:p>
              </text:list-item>
              <text:list-item>
                <text:p text:style-name="P22">umie skonstruować prostą równoległą do danej, przechodzącą przez dany punkt (W)</text:p>
              </text:list-item>
              <text:list-item>
                <text:p text:style-name="P22">umie wyznaczyć środek narysowanego okręgu (W)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6">DZIAŁ <text:s/>3. LICZBY</text:span><text:span text:style-name="T9"> </text:span><text:span text:style-name="T6">NA</text:span><text:span text:style-name="T11"> </text:span><text:span text:style-name="T6">CO</text:span><text:span text:style-name="T11"> </text:span><text:span text:style-name="T9">DZIEŃ</text:span></text:p>
          </table:table-cell>
        </table:table-row>
        <table:table-row table:style-name="Tabela3.1">
          <table:table-cell table:style-name="Tabela3.A2" office:value-type="string">
            <text:p text:style-name="P11">Wymagania na ocenę dopuszczającą. Uczeń:</text:p>
          </table:table-cell>
        </table:table-row>
        <table:table-row table:style-name="Tabela3.1">
          <table:table-cell table:style-name="Tabela3.A3" office:value-type="string">
            <text:list xml:id="list4798763610678851395" text:style-name="WWNum32">
              <text:list-item>
                <text:p text:style-name="P23">zna jednostki czasu (K) </text:p>
              </text:list-item>
              <text:list-item>
                <text:p text:style-name="P23">zna jednostki długości (K)</text:p>
              </text:list-item>
              <text:list-item>
                <text:p text:style-name="P23">zna jednostki masy (K)</text:p>
              </text:list-item>
              <text:list-item>
                <text:p text:style-name="P23">zna pojęcie skali i planu (K)</text:p>
              </text:list-item>
              <text:list-item>
                <text:p text:style-name="P23">rozumie potrzebę stosowania różnorodnych jednostek długości i masy (K)</text:p>
              </text:list-item>
              <text:list-item>
                <text:p text:style-name="P23">rozumie potrzebę stosowania odpowiedniej skali na mapach i planach (K)</text:p>
              </text:list-item>
              <text:list-item>
                <text:p text:style-name="P23">rozumie korzyści płynące z umiejętności stosowania kalkulatora do obliczeń (K)</text:p>
              </text:list-item>
              <text:list-item>
                <text:p text:style-name="P23">rozumie znaczenie podstawowych symboli występujących w instrukcjach i opisach:</text:p>
              </text:list-item>
              <text:list-item>
                <text:p text:style-name="P23">– diagramów (K)</text:p>
              </text:list-item>
              <text:list-item>
                <text:p text:style-name="P23">– schematów (K)</text:p>
              </text:list-item>
              <text:list-item>
                <text:p text:style-name="P23">– innych rysunków (K)</text:p>
              </text:list-item>
              <text:list-item>
                <text:p text:style-name="P23">umie obliczyć upływ czasu między wydarzeniami (K-P)</text:p>
              </text:list-item>
              <text:list-item>
                <text:p text:style-name="P23">umie porządkować wydarzenia w kolejności chronologicznej (K)</text:p>
              </text:list-item>
              <text:list-item>
                <text:p text:style-name="P23">umie zamienić jednostki czasu (K-R)</text:p>
              </text:list-item>
              <text:list-item>
                <text:p text:style-name="P23">umie wykonać obliczenia dotyczące długości (K-P)</text:p>
              </text:list-item>
              <text:list-item>
                <text:p text:style-name="P23">umie wykonać obliczenia dotyczące masy (K-P)</text:p>
              </text:list-item>
              <text:list-item>
                <text:p text:style-name="P23">umie zamienić jednostki długości i masy (K-P)</text:p>
              </text:list-item>
              <text:list-item>
                <text:p text:style-name="P23">umie obliczyć skalę (K-P)</text:p>
              </text:list-item>
              <text:list-item>
                <text:p text:style-name="P23">umie obliczyć długości odcinków w skali lub w rzeczywistości (K-P)</text:p>
              </text:list-item>
              <text:list-item>
                <text:p text:style-name="P23">umie wykonać obliczenia za pomocą kalkulatora (K-R)</text:p>
              </text:list-item>
              <text:list-item>
                <text:p text:style-name="P23">umie odczytać dane z:</text:p>
              </text:list-item>
              <text:list-item>
                <text:p text:style-name="P23">– tabeli (K)</text:p>
              </text:list-item>
              <text:list-item>
                <text:p text:style-name="P23">– diagramu (K)</text:p>
              </text:list-item>
              <text:list-item>
                <text:p text:style-name="P23">umie odpowiedzieć na pytanie dotyczące znalezionych danych (K-R)</text:p>
              </text:list-item>
              <text:list-item>
                <text:p text:style-name="P23">umie odczytać dane z wykresu (K-P)</text:p>
              </text:list-item>
              <text:list-item>
                <text:p text:style-name="P23">umie odpowiedzieć na pytanie dotyczące znalezionych danych (K-R)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3.1">
          <table:table-cell table:style-name="Tabela3.A3" office:value-type="string">
            <text:list xml:id="list111703145812622847" text:style-name="WWNum31">
              <text:list-item>
                <text:p text:style-name="P24">zna zasady dotyczące lat przestępnych (P)</text:p>
              </text:list-item>
              <text:list-item>
                <text:p text:style-name="P24">zna symbol przybliżenia (P)</text:p>
              </text:list-item>
              <text:list-item>
                <text:p text:style-name="P24">rozumie konieczność wprowadzenia lat przestępnych (P)</text:p>
              </text:list-item>
              <text:list-item>
                <text:p text:style-name="P24">rozumie potrzebę zaokrąglania liczb (P)</text:p>
              </text:list-item>
              <text:list-item>
                <text:p text:style-name="P24">rozumie zasadę sporządzania wykresów (P)</text:p>
              </text:list-item>
              <text:list-item>
                <text:p text:style-name="P24"><text:soft-page-break/>umie podać przykładowe lata przestępne (P)</text:p>
              </text:list-item>
              <text:list-item>
                <text:p text:style-name="P24">umie wyrażać w różnych jednostkach ten sam upływ czasu (P-R)</text:p>
              </text:list-item>
              <text:list-item>
                <text:p text:style-name="P24">umie rozwiązać zadanie tekstowe związane z kalendarzem i czasem (P-R)</text:p>
              </text:list-item>
              <text:list-item>
                <text:p text:style-name="P24">umie wyrażać w różnych jednostkach te same masy (P-R)</text:p>
              </text:list-item>
              <text:list-item>
                <text:p text:style-name="P24">umie wyrażać w różnych jednostkach te same długości (P-R)</text:p>
              </text:list-item>
              <text:list-item>
                <text:p text:style-name="P24">umie porządkować wielkości podane w różnych jednostkach (P-R)</text:p>
              </text:list-item>
              <text:list-item>
                <text:p text:style-name="P24">umie rozwiązać zadanie tekstowe związane z jednostkami długości i masy (P-R)</text:p>
              </text:list-item>
              <text:list-item>
                <text:p text:style-name="P24">umie rozwiązać zadanie tekstowe związane ze skalą (P-R)</text:p>
              </text:list-item>
              <text:list-item>
                <text:p text:style-name="P24">umie zaokrąglić liczbę do danego rzędu (P-R)</text:p>
              </text:list-item>
              <text:list-item>
                <text:p text:style-name="P24">umie sprawdzić, czy kalkulator zachowuje kolejność działań (P)</text:p>
              </text:list-item>
              <text:list-item>
                <text:p text:style-name="P24">umie wykorzystać kalkulator do rozwiązania zadanie tekstowego (P-R)</text:p>
              </text:list-item>
              <text:list-item>
                <text:p text:style-name="P24">umie rozwiązać zadanie, odczytując dane z tabeli <text:s/>i korzystając z kalkulatora (P-R)</text:p>
              </text:list-item>
              <text:list-item>
                <text:p text:style-name="P24">umie zinterpretować odczytane dane (P-R)</text:p>
              </text:list-item>
              <text:list-item>
                <text:p text:style-name="P24">umie zinterpretować odczytane dane (P-R)</text:p>
              </text:list-item>
              <text:list-item>
                <text:p text:style-name="P24">umie przedstawić dane w postaci wykresu (P-R)</text:p>
              </text:list-item>
              <text:list-item>
                <text:p text:style-name="P24">umie porównać informacje oczytane z dwóch wykresów (P-R)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3.1">
          <table:table-cell table:style-name="Tabela3.A3" office:value-type="string">
            <text:list xml:id="list9065729548528660257" text:style-name="WWNum30">
              <text:list-item>
                <text:p text:style-name="P25">zna funkcje klawiszy pamięci kalkulatora (R)<text:tab/></text:p>
              </text:list-item>
              <text:list-item>
                <text:p text:style-name="P25">umie zaokrąglić liczbę zaznaczoną na osi liczbowej (R)</text:p>
              </text:list-item>
              <text:list-item>
                <text:p text:style-name="P25">umie wskazać liczby o podanym zaokrągleniu (R)</text:p>
              </text:list-item>
              <text:list-item>
                <text:p text:style-name="P25">umie zaokrąglić liczbę po zamianie jednostek (R)</text:p>
              </text:list-item>
              <text:list-item>
                <text:p text:style-name="P25">umie porównać informacje oczytane z dwóch wykresów (R-W)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3.1">
          <table:table-cell table:style-name="Tabela3.A3" office:value-type="string">
            <text:list xml:id="list4340388004943777075" text:style-name="WWNum29">
              <text:list-item>
                <text:p text:style-name="P26">umie rozwiązać nietypowe zadanie tekstowe związane z kalendarzem i czasem (D-W)</text:p>
              </text:list-item>
              <text:list-item>
                <text:p text:style-name="P26">umie rozwiązać nietypowe zadanie tekstowe związane z jednostkami długości i masy (D-W)</text:p>
              </text:list-item>
              <text:list-item>
                <text:p text:style-name="P26">umie rozwiązać nietypowe zadanie tekstowe związane ze skalą (D-W)</text:p>
              </text:list-item>
              <text:list-item>
                <text:p text:style-name="P26">umie określić, ile jest liczb o podanym zaokrągleniu spełniających dane warunki (D-W)</text:p>
              </text:list-item>
              <text:list-item>
                <text:p text:style-name="P26">umie rozwiązać nietypowe zadanie tekstowe związane z przybliżeniami (D-W)</text:p>
              </text:list-item>
              <text:list-item>
                <text:p text:style-name="P26">umie wykonać wielodziałaniowe obliczenia za pomocą kalkulatora (D-W)</text:p>
              </text:list-item>
              <text:list-item>
                <text:p text:style-name="P26">umie wykorzystać kalkulator do rozwiązania zadanie tekstowego (D-W)</text:p>
              </text:list-item>
              <text:list-item>
                <text:p text:style-name="P26">umie odpowiedzieć na pytanie dotyczące znalezionych danych (D-W)</text:p>
              </text:list-item>
              <text:list-item>
                <text:p text:style-name="P26">umie rozwiązać nietypowe zadanie tekstowe, w którym potrzebne informacje należy odczytać z tabeli lub schematu (D-W)</text:p>
              </text:list-item>
              <text:list-item>
                <text:p text:style-name="P26">umie odpowiedzieć na pytanie dotyczące znalezionych danych (D-W)</text:p>
              </text:list-item>
              <text:list-item>
                <text:p text:style-name="P26">umie dopasować wykres do opisu sytuacji (D-W)</text:p>
              </text:list-item>
              <text:list-item>
                <text:p text:style-name="P26">umie przedstawić dane w postaci wykresu (D)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Wymagania <text:s/>na ocenę celującą (oprócz spełnienia wymagań na ocenę bardzo dobrą). Uczeń:</text:p>
          </table:table-cell>
        </table:table-row>
        <table:table-row table:style-name="Tabela3.1">
          <table:table-cell table:style-name="Tabela3.A11" office:value-type="string">
            <text:list xml:id="list4483309099355996153" text:style-name="WWNum28">
              <text:list-item>
                <text:p text:style-name="P27">zna pojęcie przybliżenia z niedomiarem oraz przybliżenia z nadmiarem (W)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6">DZIAŁ <text:s/>4. PRĘDKOŚĆ,</text:span><text:span text:style-name="T12"> </text:span><text:span text:style-name="T6">DROGA,</text:span><text:span text:style-name="T12"> </text:span><text:span text:style-name="T9">CZAS</text:span></text:p>
          </table:table-cell>
        </table:table-row>
        <table:table-row table:style-name="Tabela4.1">
          <table:table-cell table:style-name="Tabela4.A2" office:value-type="string">
            <text:p text:style-name="P11">Wymagania na ocenę dopuszczającą. Uczeń:</text:p>
          </table:table-cell>
        </table:table-row>
        <table:table-row table:style-name="Tabela4.1">
          <table:table-cell table:style-name="Tabela4.A3" office:value-type="string">
            <text:list xml:id="list5108925107585252286" text:style-name="WWNum27">
              <text:list-item>
                <text:p text:style-name="P31">zna jednostki prędkości (K-P)<text:tab/><text:tab/></text:p>
              </text:list-item>
              <text:list-item>
                <text:p text:style-name="P31">umie na podstawie podanej prędkości wyznaczać długość drogi przebytej w jednostce czasu (K)</text:p>
              </text:list-item>
              <text:list-item>
                <text:p text:style-name="P31">umie obliczyć drogę, znając stałą prędkość i czas (K-R)</text:p>
              </text:list-item>
              <text:list-item>
                <text:p text:style-name="P31">umie porównać prędkości dwóch ciał, które przebyły jednakowe drogi w różnych czasach (K)</text:p>
              </text:list-item>
              <text:list-item>
                <text:p text:style-name="P31">umie obliczyć prędkość w ruchu jednostajnym, znając drogę i czas (K-P)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Wymagania <text:s/>na ocenę dostateczną (oprócz spełnienia wymagań na ocenę dopuszczającą). Uczeń:</text:p>
          </table:table-cell>
        </table:table-row>
        <text:soft-page-break/>
        <table:table-row table:style-name="Tabela4.1">
          <table:table-cell table:style-name="Tabela4.A3" office:value-type="string">
            <text:list xml:id="list3123375672363866170" text:style-name="WWNum26">
              <text:list-item>
                <text:p text:style-name="P32">zna algorytm zamiany jednostek prędkości (P-D)<text:tab/></text:p>
              </text:list-item>
              <text:list-item>
                <text:p text:style-name="P32">rozumie potrzebę stosowania różnych jednostek prędkości (P)<text:tab/></text:p>
              </text:list-item>
              <text:list-item>
                <text:p text:style-name="P32">umie zamieniać jednostki prędkości (P-R)</text:p>
              </text:list-item>
              <text:list-item>
                <text:p text:style-name="P32">umie porównać prędkości wyrażane w różnych jednostkach (P-R)</text:p>
              </text:list-item>
              <text:list-item>
                <text:p text:style-name="P32">umie rozwiązać zadanie tekstowe związane z obliczaniem prędkości (P-R)</text:p>
              </text:list-item>
              <text:list-item>
                <text:p text:style-name="P32">umie obliczyć czas w ruchu jednostajnym, znając drogę i prędkość (P-R)</text:p>
              </text:list-item>
              <text:list-item>
                <text:p text:style-name="P32">umie rozwiązać zadanie tekstowe typu prędkość – droga – czas (P-R)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4.1">
          <table:table-cell table:style-name="Tabela4.A3" office:value-type="string">
            <text:list xml:id="list9035044600280730219" text:style-name="WWNum25">
              <text:list-item>
                <text:p text:style-name="P33">umie rozwiązać zadanie tekstowe związane z obliczaniem czasu (R)<text:tab/></text:p>
              </text:list-item>
              <text:list-item>
                <text:p text:style-name="P33">umie rozwiązać nietypowe zadanie tekstowe związane z obliczaniem prędkości (R-W)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4.1">
          <table:table-cell table:style-name="Tabela4.A3" office:value-type="string">
            <text:list xml:id="list3164973711644699414" text:style-name="WWNum24">
              <text:list-item>
                <text:p text:style-name="P34">umie rozwiązać nietypowe zadanie tekstowe związane z obliczaniem drogi w ruchu jednostajnym (D-W)</text:p>
              </text:list-item>
              <text:list-item>
                <text:p text:style-name="P34">umie rozwiązać nietypowe zadanie tekstowe związane z obliczaniem czasu (D-W)</text:p>
              </text:list-item>
              <text:list-item>
                <text:p text:style-name="P34">umie rozwiązać nietypowe zadanie tekstowe typu prędkość – droga – czas (D-W)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6">DZIAŁ <text:s/>5. POLA</text:span><text:span text:style-name="T11"> </text:span><text:span text:style-name="T10">WIELOKĄTÓW</text:span></text:p>
          </table:table-cell>
        </table:table-row>
        <table:table-row table:style-name="Tabela5.1">
          <table:table-cell table:style-name="Tabela5.A2" office:value-type="string">
            <text:p text:style-name="P11">Wymagania na ocenę dopuszczającą. Uczeń:</text:p>
          </table:table-cell>
        </table:table-row>
        <table:table-row table:style-name="Tabela5.1">
          <table:table-cell table:style-name="Tabela5.A3" office:value-type="string">
            <text:list xml:id="list3564353243713347473" text:style-name="WWNum23">
              <text:list-item>
                <text:p text:style-name="P35">zna jednostki miary pola (K)</text:p>
              </text:list-item>
              <text:list-item>
                <text:p text:style-name="P35">zna wzory na obliczanie pola prostokąta i kwadratu (K)</text:p>
              </text:list-item>
              <text:list-item>
                <text:p text:style-name="P35">zna wzory na obliczanie pola równoległoboku i rombu (K)</text:p>
              </text:list-item>
              <text:list-item>
                <text:p text:style-name="P35">zna wzór na obliczanie pola trójkąta (K)</text:p>
              </text:list-item>
              <text:list-item>
                <text:p text:style-name="P35">zna wzór na obliczanie pola trapezu (K)<text:tab/></text:p>
              </text:list-item>
              <text:list-item>
                <text:p text:style-name="P35">rozumie pojęcie miary pola jako liczby kwadratów jednostkowych (K)</text:p>
              </text:list-item>
              <text:list-item>
                <text:p text:style-name="P35">rozumie zależność doboru wzoru na obliczanie pola rombu od danych (K)</text:p>
              </text:list-item>
              <text:list-item>
                <text:p text:style-name="P35">umie obliczyć pole prostokąta i kwadratu (K)</text:p>
              </text:list-item>
              <text:list-item>
                <text:p text:style-name="P35">umie obliczyć bok prostokąta, znając jego pole i długość drugiego boku (K-P)</text:p>
              </text:list-item>
              <text:list-item>
                <text:p text:style-name="P35">umie obliczyć pole równoległoboku o danej wysokości i podstawie (K)</text:p>
              </text:list-item>
              <text:list-item>
                <text:p text:style-name="P35">umie obliczyć pole rombu o danych przekątnych (K)</text:p>
              </text:list-item>
              <text:list-item>
                <text:p text:style-name="P35">umie obliczyć pole narysowanego równoległoboku (K-P)</text:p>
              </text:list-item>
              <text:list-item>
                <text:p text:style-name="P35">umie obliczyć pole trójkąta o danej wysokości i podstawie (K)</text:p>
              </text:list-item>
              <text:list-item>
                <text:p text:style-name="P35">umie obliczyć pole narysowanego trójkąta (K-R)</text:p>
              </text:list-item>
              <text:list-item>
                <text:p text:style-name="P35">umie obliczyć pole trapezu, mając dane długości podstaw i wysokość (K)</text:p>
              </text:list-item>
              <text:list-item>
                <text:p text:style-name="P35">umie obliczyć pole narysowanego trapezu (K-R)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5.1">
          <table:table-cell table:style-name="Tabela5.A3" office:value-type="string">
            <text:list xml:id="list3687750896828410587" text:style-name="WWNum22">
              <text:list-item>
                <text:p text:style-name="P36">rozumie zasadę zamiany jednostek pola (P)</text:p>
              </text:list-item>
              <text:list-item>
                <text:p text:style-name="P36">rozumie wyprowadzenie wzoru na obliczanie pola równoległoboku (P)</text:p>
              </text:list-item>
              <text:list-item>
                <text:p text:style-name="P36">rozumie wyprowadzenie wzoru na obliczanie pola trójkąta (P)</text:p>
              </text:list-item>
              <text:list-item>
                <text:p text:style-name="P36">rozumie wyprowadzenie wzoru na obliczanie pola trapezu (P)<text:tab/></text:p>
              </text:list-item>
              <text:list-item>
                <text:p text:style-name="P36">umie obliczyć pole kwadratu o danym obwodzie i odwrotnie (P-R)</text:p>
              </text:list-item>
              <text:list-item>
                <text:p text:style-name="P36">umie narysować prostokąt o danym polu (P)</text:p>
              </text:list-item>
              <text:list-item>
                <text:p text:style-name="P36">umie rozwiązać zadanie tekstowe związane z polem prostokąta (P-R)</text:p>
              </text:list-item>
              <text:list-item>
                <text:p text:style-name="P36">umie zamienić jednostki pola (P-D)</text:p>
              </text:list-item>
              <text:list-item>
                <text:p text:style-name="P36">umie narysować równoległobok o danym polu (P)</text:p>
              </text:list-item>
              <text:list-item>
                <text:p text:style-name="P36">umie obliczyć długość podstawy równoległoboku, znając jego pole i wysokość opuszczoną na tę podstawę (P-R)</text:p>
              </text:list-item>
              <text:list-item>
                <text:p text:style-name="P36">umie obliczyć wysokość równoległoboku, znając jego pole i długość podstawy, na którą opuszczona jest ta wysokość (P-R)</text:p>
              </text:list-item>
              <text:list-item>
                <text:p text:style-name="P36">umie rozwiązać zadanie tekstowe związane z polem równoległoboku i rombu (P-R)</text:p>
              </text:list-item>
              <text:list-item>
                <text:p text:style-name="P36"><text:soft-page-break/>umie rozwiązać zadanie tekstowe związane z polem trójkąta (P-R)</text:p>
              </text:list-item>
              <text:list-item>
                <text:p text:style-name="P36">umie rozwiązać zadanie tekstowe związane z polem trapezu (P-R)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5.1">
          <table:table-cell table:style-name="Tabela5.A3" office:value-type="string">
            <text:list xml:id="list3726733160170226690" text:style-name="WWNum21">
              <text:list-item>
                <text:p text:style-name="P37">umie obliczyć wysokości trójkąta, znając długość podstawy, na którą opuszczona jest ta wysokość i pole trójkąta (R-D)</text:p>
              </text:list-item>
              <text:list-item>
                <text:p text:style-name="P37">umie obliczyć pole figury jako sumę lub różnicę pól prostokątów (R-D)</text:p>
              </text:list-item>
              <text:list-item>
                <text:p text:style-name="P37">umie narysować równoległobok o polu równym polu danego czworokąta (R-D)</text:p>
              </text:list-item>
              <text:list-item>
                <text:p text:style-name="P37">umie obliczyć długość przekątnej rombu, znając jego pole i długość drugiej przekątnej (R)</text:p>
              </text:list-item>
              <text:list-item>
                <text:p text:style-name="P37">umie podzielić trójkąt na części o równych polach (R-D)</text:p>
              </text:list-item>
              <text:list-item>
                <text:p text:style-name="P37">umie obliczyć pole figury jako sumę lub różnicę pól trójkątów i czworokątów (R-W)</text:p>
              </text:list-item>
              <text:list-item>
                <text:p text:style-name="P37">umie obliczyć pole figury jako sumę lub różnicę pól znanych wielokątów (R-W)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5.1">
          <table:table-cell table:style-name="Tabela5.A3" office:value-type="string">
            <text:list xml:id="list6710155726340797081" text:style-name="WWNum20">
              <text:list-item>
                <text:p text:style-name="P38">umie rozwiązać nietypowe zadanie tekstowe związane z polem prostokąta (D-W)</text:p>
              </text:list-item>
              <text:list-item>
                <text:p text:style-name="P38">umie rozwiązać nietypowe podzielić trapez na części o równych polach (D-W)</text:p>
              </text:list-item>
              <text:list-item>
                <text:p text:style-name="P38">umie rozwiązać nietypowe zadanie tekstowe związane z polem trapezu (D-W) zadanie tekstowe związane z polem równoległoboku i rombu (D-W)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3">DZIAŁ <text:s/>6. </text:span><text:span text:style-name="T5">PROCENTY</text:span></text:p>
          </table:table-cell>
        </table:table-row>
        <table:table-row table:style-name="Tabela6.1">
          <table:table-cell table:style-name="Tabela6.A2" office:value-type="string">
            <text:p text:style-name="P11">Wymagania na ocenę dopuszczającą. Uczeń:</text:p>
          </table:table-cell>
        </table:table-row>
        <table:table-row table:style-name="Tabela6.1">
          <table:table-cell table:style-name="Tabela6.A3" office:value-type="string">
            <text:list xml:id="list5891146971146632511" text:style-name="WWNum19">
              <text:list-item>
                <text:p text:style-name="P39">zna pojęcie procentu (K)</text:p>
              </text:list-item>
              <text:list-item>
                <text:p text:style-name="P39">zna algorytm zamiany ułamków na procenty (K-P)</text:p>
              </text:list-item>
              <text:list-item>
                <text:p text:style-name="P39">zna pojęcie diagramu (K)<text:tab/></text:p>
              </text:list-item>
              <text:list-item>
                <text:p text:style-name="P39">rozumie potrzebę stosowania procentów w życiu codziennym (K)</text:p>
              </text:list-item>
              <text:list-item>
                <text:p text:style-name="P39">rozumie pojęcie procentu liczby jako jej części (K)</text:p>
              </text:list-item>
              <text:list-item>
                <text:p text:style-name="P39">umie określić w procentach, jaką część figury zacieniowano (K-P)</text:p>
              </text:list-item>
              <text:list-item>
                <text:p text:style-name="P39">umie zamienić procent na ułamek (K-R)</text:p>
              </text:list-item>
              <text:list-item>
                <text:p text:style-name="P39">umie opisywać w procentach części skończonych zbiorów (K-R)</text:p>
              </text:list-item>
              <text:list-item>
                <text:p text:style-name="P39">umie zamienić ułamek na procent (K-R)</text:p>
              </text:list-item>
              <text:list-item>
                <text:p text:style-name="P39">umie odczytać dane z diagramu (K-R)</text:p>
              </text:list-item>
              <text:list-item>
                <text:p text:style-name="P39">umie odpowiedzieć na pytanie dotyczące znalezionych danych (K-R)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6.1">
          <table:table-cell table:style-name="Tabela6.A3" office:value-type="string">
            <text:list xml:id="list460908071124324111" text:style-name="WWNum18">
              <text:list-item>
                <text:p text:style-name="P40">zna algorytm obliczania ułamka liczby (P) </text:p>
              </text:list-item>
              <text:list-item>
                <text:p text:style-name="P40">rozumie równoważność wyrażania części liczby ułamkiem lub procentem (P)</text:p>
              </text:list-item>
              <text:list-item>
                <text:p text:style-name="P40">rozumie potrzebę stosowania różnych diagramów (P)</text:p>
              </text:list-item>
              <text:list-item>
                <text:p text:style-name="P40">umie wyrazić informacje podane za pomocą procentów w ułamkach i odwrotnie (P-R)</text:p>
              </text:list-item>
              <text:list-item>
                <text:p text:style-name="P40">umie porównać dwie liczby, z których jedna jest zapisana w postaci procentu (P-R)</text:p>
              </text:list-item>
              <text:list-item>
                <text:p text:style-name="P40">umie rozwiązać zadanie tekstowe związane z procentami (P-R)</text:p>
              </text:list-item>
              <text:list-item>
                <text:p text:style-name="P40">umie określić, jakim procentem jednej liczby jest druga (P-R)</text:p>
              </text:list-item>
              <text:list-item>
                <text:p text:style-name="P40">umie rozwiązać zadanie tekstowe związane z określeniem, jakim procentem jednej liczby jest druga (P-R)</text:p>
              </text:list-item>
              <text:list-item>
                <text:p text:style-name="P40">umie wykorzystać dane z diagramów do obliczania procentu liczby (P-R)</text:p>
              </text:list-item>
              <text:list-item>
                <text:p text:style-name="P40">umie rozwiązać zadanie tekstowe związane z obliczaniem procentu danej liczby (P-R)</text:p>
              </text:list-item>
              <text:list-item>
                <text:p text:style-name="P40">umie obliczyć liczbę większą o dany procent (P)</text:p>
              </text:list-item>
              <text:list-item>
                <text:p text:style-name="P40">umie obliczyć liczbę mniejszą o dany procent (P)</text:p>
              </text:list-item>
              <text:list-item>
                <text:p text:style-name="P40">umie rozwiązać zadanie tekstowe związane z podwyżkami i obniżkami o dany procent (P-R)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6.1">
          <table:table-cell table:style-name="Tabela6.A7" office:value-type="string">
            <text:list xml:id="list7683077784337224060" text:style-name="WWNum42">
              <text:list-item>
                <text:p text:style-name="P55">umie rozwiązać zadanie tekstowe związane z obliczaniem liczby na podstawie danego jej procentu (R)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Wymagania <text:s/>na ocenę bardzo dobrą (oprócz spełnienia wymagań na ocenę dobrą). Uczeń:</text:p>
          </table:table-cell>
        </table:table-row>
        <text:soft-page-break/>
        <table:table-row table:style-name="Tabela6.1">
          <table:table-cell table:style-name="Tabela6.A3" office:value-type="string">
            <text:list xml:id="list5329160098622388896" text:style-name="WWNum17">
              <text:list-item>
                <text:p text:style-name="P41">umie rozwiązać nietypowe zadanie tekstowe związane z ułamkami i procentami (D-W)</text:p>
              </text:list-item>
              <text:list-item>
                <text:p text:style-name="P41">umie rozwiązać nietypowe zadanie tekstowe związane z określeniem, jakim procentem jednej liczby jest druga (D-W)</text:p>
              </text:list-item>
              <text:list-item>
                <text:p text:style-name="P41">umie porównać dane z dwóch diagramów i odpowiedzieć na pytania dotyczące znalezionych danych (D-W)</text:p>
              </text:list-item>
              <text:list-item>
                <text:p text:style-name="P41">umie rozwiązać nietypowe zadanie tekstowe związane z obliczaniem procentu danej liczby (D-W)</text:p>
              </text:list-item>
              <text:list-item>
                <text:p text:style-name="P41">umie rozwiązać nietypowe zadanie tekstowe związane z podwyżkami i obniżkami <text:s text:c="6"/>o dany procent (D-W))</text:p>
              </text:list-item>
            </text:list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<text:span text:style-name="T6">DZIAŁ <text:s/>8. WYRAŻENIA</text:span><text:span text:style-name="T13"> </text:span><text:span text:style-name="T6">ALGEBRAICZNE</text:span><text:span text:style-name="T8"> </text:span><text:span text:style-name="T6">I</text:span><text:span text:style-name="T12"> </text:span><text:span text:style-name="T10">RÓWNANIA</text:span></text:p>
          </table:table-cell>
        </table:table-row>
        <table:table-row table:style-name="Tabela7.1">
          <table:table-cell table:style-name="Tabela7.A2" office:value-type="string">
            <text:p text:style-name="P11">Wymagania na ocenę dopuszczającą. Uczeń:</text:p>
          </table:table-cell>
        </table:table-row>
        <table:table-row table:style-name="Tabela7.1">
          <table:table-cell table:style-name="Tabela7.A3" office:value-type="string">
            <text:list xml:id="list4716188040112574879" text:style-name="WWNum16">
              <text:list-item>
                <text:p text:style-name="P42">zna pojęcie liczby ujemnej (K)</text:p>
              </text:list-item>
              <text:list-item>
                <text:p text:style-name="P42">zna pojęcie liczb przeciwnych (K)</text:p>
              </text:list-item>
              <text:list-item>
                <text:p text:style-name="P42">zna zasadę dodawania liczb o jednakowych znakach (K)</text:p>
              </text:list-item>
              <text:list-item>
                <text:p text:style-name="P42">zna zasadę dodawania liczb o różnych znakach (K)</text:p>
              </text:list-item>
              <text:list-item>
                <text:p text:style-name="P42">zna zasadę ustalania znaku iloczynu i ilorazu (K)</text:p>
              </text:list-item>
              <text:list-item>
                <text:p text:style-name="P42">rozumie rozszerzenie osi liczbowej na liczby ujemne (K)</text:p>
              </text:list-item>
              <text:list-item>
                <text:p text:style-name="P42">rozumie zasadę dodawania liczb o jednakowych znakach (K)</text:p>
              </text:list-item>
              <text:list-item>
                <text:p text:style-name="P42">rozumie zasadę dodawania liczb o różnych znakach (K)</text:p>
              </text:list-item>
              <text:list-item>
                <text:p text:style-name="P42">umie zaznaczyć i odczytać liczbę ujemną na osi liczbowej (K-P)</text:p>
              </text:list-item>
              <text:list-item>
                <text:p text:style-name="P42">umie wymienić kilka liczb większych lub mniejszych od danej (K-P)</text:p>
              </text:list-item>
              <text:list-item>
                <text:p text:style-name="P42">umie porównać liczby wymierne (K-P)</text:p>
              </text:list-item>
              <text:list-item>
                <text:p text:style-name="P42">umie zaznaczyć liczby przeciwne na osi liczbowej (K)</text:p>
              </text:list-item>
              <text:list-item>
                <text:p text:style-name="P42">umie obliczyć sumę i różnicę liczb całkowitych (K-P)</text:p>
              </text:list-item>
              <text:list-item>
                <text:p text:style-name="P42">umie powiększyć lub pomniejszyć liczbę całkowitą o daną liczbę (K-R)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7.1">
          <table:table-cell table:style-name="Tabela7.A3" office:value-type="string">
            <text:list xml:id="list2974384433179202158" text:style-name="WWNum15">
              <text:list-item>
                <text:p text:style-name="P43">zna pojęcie wartości bezwzględnej (P)</text:p>
              </text:list-item>
              <text:list-item>
                <text:p text:style-name="P43">zna zasadę zastępowania odejmowania dodawaniem liczby przeciwnej (P)</text:p>
              </text:list-item>
              <text:list-item>
                <text:p text:style-name="P43">rozumie zasadę zastępowania odejmowania dodawaniem liczby przeciwnej (P)</text:p>
              </text:list-item>
              <text:list-item>
                <text:p text:style-name="P43">umie porządkować liczby wymierne (P-R)</text:p>
              </text:list-item>
              <text:list-item>
                <text:p text:style-name="P43">umie obliczyć wartość bezwzględną liczby (P-R)</text:p>
              </text:list-item>
              <text:list-item>
                <text:p text:style-name="P43">umie obliczyć sumę i różnicę liczb wymiernych (P-R)</text:p>
              </text:list-item>
              <text:list-item>
                <text:p text:style-name="P43">umie korzystać z przemienności i łączności dodawania (P)</text:p>
              </text:list-item>
              <text:list-item>
                <text:p text:style-name="P43">umie uzupełnić brakujące składniki, odjemną lub odjemnik w działaniu (P-R)</text:p>
              </text:list-item>
              <text:list-item>
                <text:p text:style-name="P43">umie obliczyć kwadrat i sześcian liczb całkowitych (P-R)</text:p>
              </text:list-item>
              <text:list-item>
                <text:p text:style-name="P43">umie ustalić znak iloczynu i ilorazu kilku liczb wymiernych (P)</text:p>
              </text:list-item>
              <text:list-item>
                <text:p text:style-name="P43">umie obliczyć wartość wyrażenia arytmetycznego zawierającego 4 działania na liczbach całkowitych (P-R)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7.1">
          <table:table-cell table:style-name="Tabela7.A3" office:value-type="string">
            <text:list xml:id="list2198850050579248992" text:style-name="WWNum14">
              <text:list-item>
                <text:p text:style-name="P44">umie podać, ile liczb spełnia podany warunek (R)</text:p>
              </text:list-item>
              <text:list-item>
                <text:p text:style-name="P44">umie obliczyć sumę wieloskładnikową (R)</text:p>
              </text:list-item>
              <text:list-item>
                <text:p text:style-name="P44">umie ustalić znak wyrażenia arytmetycznego zawierającego kilka liczb wymiernych (R)<text:tab/></text:p>
              </text:list-item>
              <text:list-item>
                <text:p text:style-name="P44">umie rozwiązać nietypowe zadanie tekstowe związane z dodawaniem i odejmowaniem liczb wymiernych (R-W)</text:p>
              </text:list-item>
              <text:list-item>
                <text:p text:style-name="P44">umie obliczyć potęgę liczby wymiernej (R)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7.1">
          <table:table-cell table:style-name="Tabela7.A3" office:value-type="string">
            <text:list xml:id="list6242966263798533319" text:style-name="WWNum13">
              <text:list-item>
                <text:p text:style-name="P45">umie rozwiązać nietypowe zadanie związane z liczbami dodatnimi i ujemnymi (D-W)</text:p>
              </text:list-item>
              <text:list-item>
                <text:p text:style-name="P45">umie rozwiązać nietypowe zadanie tekstowe związane z mnożeniem i dzieleniem liczb całkowitych (D-W)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span text:style-name="T6">DZIAŁ <text:s/>9. FIGURY</text:span><text:span text:style-name="T12"> </text:span><text:span text:style-name="T10">PRZESTRZENNE</text:span></text:p>
          </table:table-cell>
        </table:table-row>
        <text:soft-page-break/>
        <table:table-row table:style-name="Tabela8.1">
          <table:table-cell table:style-name="Tabela8.A2" office:value-type="string">
            <text:p text:style-name="P11">Wymagania na ocenę dopuszczającą. Uczeń:</text:p>
          </table:table-cell>
        </table:table-row>
        <table:table-row table:style-name="Tabela8.1">
          <table:table-cell table:style-name="Tabela8.A3" office:value-type="string">
            <text:list xml:id="list8171865386969478218" text:style-name="WWNum12">
              <text:list-item>
                <text:p text:style-name="P46">zna zasady tworzenia wyrażeń algebraicznych (K-P)</text:p>
              </text:list-item>
              <text:list-item>
                <text:p text:style-name="P46">zna pojęcia: suma, różnica, iloczyn, iloraz, kwadrat nieznanych wielkości liczbowych (K-P)</text:p>
              </text:list-item>
              <text:list-item>
                <text:p text:style-name="P46">zna pojęcie wartości liczbowej wyrażenia algebraicznego (K)</text:p>
              </text:list-item>
              <text:list-item>
                <text:p text:style-name="P46">zna pojęcie równania (K)</text:p>
              </text:list-item>
              <text:list-item>
                <text:p text:style-name="P46">zna pojęcie rozwiązania równania (K)</text:p>
              </text:list-item>
              <text:list-item>
                <text:p text:style-name="P46">zna pojęcie liczby spełniającej równanie (K)</text:p>
              </text:list-item>
              <text:list-item>
                <text:p text:style-name="P46">umie zapisać w postaci wyrażenia algebraicznego informacje osadzone w kontekście praktycznym z zadaną niewiadomą (K-R)</text:p>
              </text:list-item>
              <text:list-item>
                <text:p text:style-name="P46">umie obliczyć wartość liczbową wyrażenia bez jego przekształcenia (K-R)</text:p>
              </text:list-item>
              <text:list-item>
                <text:p text:style-name="P46">umie zapisać w postaci równania informacje osadzone w kontekście praktycznym z zadaną niewiadomą (K-R)</text:p>
              </text:list-item>
              <text:list-item>
                <text:p text:style-name="P46">umie zapisać zadanie w postaci równania (K-R)</text:p>
              </text:list-item>
              <text:list-item>
                <text:p text:style-name="P46">umie odgadnąć rozwiązanie równania (K-P)</text:p>
              </text:list-item>
              <text:list-item>
                <text:p text:style-name="P46">umie podać rozwiązanie prostego równania (K-R)</text:p>
              </text:list-item>
              <text:list-item>
                <text:p text:style-name="P46">umie sprawdzić, czy liczba spełnia równanie (K-P)</text:p>
              </text:list-item>
              <text:list-item>
                <text:p text:style-name="P46">umie rozwiązać proste równanie przez dopełnienie lub wykonanie działania odwrotnego (K-P)</text:p>
              </text:list-item>
              <text:list-item>
                <text:p text:style-name="P46">umie sprawdzić poprawność rozwiązania równania (K-P)</text:p>
              </text:list-item>
              <text:list-item>
                <text:p text:style-name="P46">umie sprawdzić poprawność rozwiązania zadania (K-P)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8.1">
          <table:table-cell table:style-name="Tabela8.A3" office:value-type="string">
            <text:list xml:id="list6100326207397775561" text:style-name="WWNum11">
              <text:list-item>
                <text:p text:style-name="P47">zna zasady krótszego zapisu wyrażeń algebraicznych będących sumą lub różnicą jednomianów (P)</text:p>
              </text:list-item>
              <text:list-item>
                <text:p text:style-name="P47">zna zasady krótszego zapisu wyrażeń algebraicznych będących iloczynem lub ilorazem jednomianu i liczby wymiernej (P)</text:p>
              </text:list-item>
              <text:list-item>
                <text:p text:style-name="P47">rozumie potrzebę tworzenia wyrażeń algebraicznych (P)</text:p>
              </text:list-item>
              <text:list-item>
                <text:p text:style-name="P47">umie stosować oznaczenia literowe nieznanych wielkości liczbowych (P-R)</text:p>
              </text:list-item>
              <text:list-item>
                <text:p text:style-name="P47">umie zbudować wyrażenie algebraiczne na podstawie opisu lub rysunku (P-R)</text:p>
              </text:list-item>
              <text:list-item>
                <text:p text:style-name="P47">umie zapisać krócej wyrażenia algebraiczne będące sumą lub różnicą jednomianów (P-R)</text:p>
              </text:list-item>
              <text:list-item>
                <text:p text:style-name="P47">umie zapisać krócej wyrażenia algebraiczne będące iloczynem lub ilorazem jednomianu i liczby wymiernej (P-R)</text:p>
              </text:list-item>
              <text:list-item>
                <text:p text:style-name="P47">umie obliczyć wartość liczbową wyrażenia po jego przekształceniu (P-R)</text:p>
              </text:list-item>
              <text:list-item>
                <text:p text:style-name="P47">umie doprowadzić równanie do prostszej postaci (P-R)</text:p>
              </text:list-item>
              <text:list-item>
                <text:p text:style-name="P47">umie zapisać zadanie tekstowe za pomocą równania i rozwiązać je (P-R)</text:p>
              </text:list-item>
              <text:list-item>
                <text:p text:style-name="P47">umie wyrazić treść zadania za pomocą równania (P-R)</text:p>
              </text:list-item>
              <text:list-item>
                <text:p text:style-name="P47">umie rozwiązać zadanie tekstowe za pomocą równania (P-R)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8.1">
          <table:table-cell table:style-name="Tabela8.A3" office:value-type="string">
            <text:list xml:id="list6934994519848461805" text:style-name="WWNum10">
              <text:list-item>
                <text:p text:style-name="P48">zna metodę równań równoważnych (R)</text:p>
              </text:list-item>
              <text:list-item>
                <text:p text:style-name="P48">rozumie metodę równań równoważnych (R)<text:tab/></text:p>
              </text:list-item>
              <text:list-item>
                <text:p text:style-name="P48">umie rozwiązać zadanie tekstowe związane z obliczaniem wartości wyrażeń (R)</text:p>
              </text:list-item>
              <text:list-item>
                <text:p text:style-name="P48">umie rozwiązać zadanie tekstowe związane z prostymi przekształceniami algebraicznymi (R)</text:p>
              </text:list-item>
              <text:list-item>
                <text:p text:style-name="P48">umie rozwiązać równanie z przekształcaniem wyrażeń (R-D)<text:tab/></text:p>
              </text:list-item>
              <text:list-item>
                <text:p text:style-name="P48">umie podać przykład wyrażenia algebraicznego przyjmującego określoną wartość dla danych wartości występujących w nim niewiadomych (R-W)</text:p>
              </text:list-item>
              <text:list-item>
                <text:p text:style-name="P48">umie przyporządkować równanie do podanego zdania (R-D)</text:p>
              </text:list-item>
              <text:list-item>
                <text:p text:style-name="P48">umie uzupełnić równanie tak, aby spełniała je podana liczba (R)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8.1">
          <table:table-cell table:style-name="Tabela8.A3" office:value-type="string">
            <text:list xml:id="list5956512238396289295" text:style-name="WWNum9">
              <text:list-item>
                <text:p text:style-name="P49">umie zbudować wyrażenie algebraiczne (D)</text:p>
              </text:list-item>
              <text:list-item>
                <text:p text:style-name="P49">umie rozwiązać zadanie tekstowe związane z budowaniem wyrażeń algebraicznych (D-W)</text:p>
              </text:list-item>
              <text:list-item>
                <text:p text:style-name="P49">umie rozwiązać nietypowe zadanie tekstowe związane z obliczaniem wartości wyrażeń algebraicznych (D)</text:p>
              </text:list-item>
              <text:list-item>
                <text:p text:style-name="P49">umie rozwiązać zadanie tekstowe związane z prostymi przekształceniami algebraicznymi (D-W)</text:p>
              </text:list-item>
              <text:list-item>
                <text:p text:style-name="P49"><text:soft-page-break/>umie zapisać zadanie w postaci równania (D-W)</text:p>
              </text:list-item>
              <text:list-item>
                <text:p text:style-name="P49">umie wskazać równanie, które nie ma rozwiązania (D)</text:p>
              </text:list-item>
              <text:list-item>
                <text:p text:style-name="P49">umie zapisać zadanie tekstowe za pomocą równania i odgadnąć jego rozwiązanie (D-W)</text:p>
              </text:list-item>
              <text:list-item>
                <text:p text:style-name="P49">umie zapisać zadanie tekstowe za pomocą równania i rozwiązać to równanie (D-W)</text:p>
              </text:list-item>
              <text:list-item>
                <text:p text:style-name="P49">umie rozwiązać nietypowe zadanie tekstowe za pomocą równania (D-W)</text:p>
              </text:list-item>
            </text:list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FIGURY PRZESTRZENNE</text:p>
          </table:table-cell>
        </table:table-row>
        <table:table-row table:style-name="Tabela9.1">
          <table:table-cell table:style-name="Tabela9.A2" office:value-type="string">
            <text:p text:style-name="P11">Wymagania na ocenę dopuszczającą. Uczeń:</text:p>
          </table:table-cell>
        </table:table-row>
        <table:table-row table:style-name="Tabela9.1">
          <table:table-cell table:style-name="Tabela9.A3" office:value-type="string">
            <text:list xml:id="list5129692905825842998" text:style-name="WWNum8">
              <text:list-item>
                <text:p text:style-name="P28">zna pojęcia: graniastosłup, ostrosłup, walec, stożek, kula (K)</text:p>
              </text:list-item>
              <text:list-item>
                <text:p text:style-name="P28">zna pojęcia charakteryzujące graniastosłup, ostrosłup, walec, stożek, kulę (K)</text:p>
              </text:list-item>
              <text:list-item>
                <text:p text:style-name="P28">zna cechy prostopadłościanu i sześcianu (K)</text:p>
              </text:list-item>
              <text:list-item>
                <text:p text:style-name="P28">zna pojęcie siatki bryły (K)</text:p>
              </text:list-item>
              <text:list-item>
                <text:p text:style-name="P28">zna wzór i rozumie sposób obliczania pola powierzchni prostopadłościanu i sześcianu (K-P)</text:p>
              </text:list-item>
              <text:list-item>
                <text:p text:style-name="P28">zna cechy charakteryzujące graniastosłup prosty (K)</text:p>
              </text:list-item>
              <text:list-item>
                <text:p text:style-name="P28">zna nazwy graniastosłupów prostych <text:s text:c="4"/>w zależności od podstawy (K)</text:p>
              </text:list-item>
              <text:list-item>
                <text:p text:style-name="P28">zna pojęcie siatki graniastosłupa prostego (K)</text:p>
              </text:list-item>
              <text:list-item>
                <text:p text:style-name="P28">zna pojęcie objętości figury (K)</text:p>
              </text:list-item>
              <text:list-item>
                <text:p text:style-name="P28">zna jednostki objętości (K)</text:p>
              </text:list-item>
              <text:list-item>
                <text:p text:style-name="P28">zna wzór na obliczanie objętości prostopadłościanu i sześcianu (K)</text:p>
              </text:list-item>
              <text:list-item>
                <text:p text:style-name="P28">zna pojęcie ostrosłupa (K)</text:p>
              </text:list-item>
              <text:list-item>
                <text:p text:style-name="P28">zna nazwy ostrosłupów w zależności od podstawy (K)</text:p>
              </text:list-item>
              <text:list-item>
                <text:p text:style-name="P28">zna cechy budowy ostrosłupa (K)</text:p>
              </text:list-item>
              <text:list-item>
                <text:p text:style-name="P28">zna pojęcie siatki ostrosłupa (K)<text:tab/></text:p>
              </text:list-item>
              <text:list-item>
                <text:p text:style-name="P28">rozumie sposób obliczania pola powierzchni graniastosłupa prostego jako pole jego siatki (K)</text:p>
              </text:list-item>
              <text:list-item>
                <text:p text:style-name="P28">rozumie pojęcie miary objętości jako liczby sześcianów jednostkowych (K)</text:p>
              </text:list-item>
              <text:list-item>
                <text:p text:style-name="P28">umie wskazać graniastosłup, ostrosłup, walec, stożek, kulę wśród innych brył (K)</text:p>
              </text:list-item>
              <text:list-item>
                <text:p text:style-name="P28">umie wskazać na modelach wielkości charakteryzujące bryłę (K)</text:p>
              </text:list-item>
              <text:list-item>
                <text:p text:style-name="P28">umie wskazać w prostopadłościanie ściany i krawędzie prostopadłe lub równoległe (K)</text:p>
              </text:list-item>
              <text:list-item>
                <text:p text:style-name="P28">umie wskazać w prostopadłościanie krawędzie o jednakowej długości (K)</text:p>
              </text:list-item>
              <text:list-item>
                <text:p text:style-name="P28">umie obliczyć sumę długości krawędzi prostopadłościanu i sześcianu (K)</text:p>
              </text:list-item>
              <text:list-item>
                <text:p text:style-name="P28">umie wskazać na rysunku siatkę sześcianu i prostopadłościanu (K-P)</text:p>
              </text:list-item>
              <text:list-item>
                <text:p text:style-name="P28">umie rysować siatkę prostopadłościanu i sześcianu (K)</text:p>
              </text:list-item>
              <text:list-item>
                <text:p text:style-name="P28">umie obliczyć pole powierzchni sześcianu (K)</text:p>
              </text:list-item>
              <text:list-item>
                <text:p text:style-name="P28">umie obliczyć pole powierzchni prostopadłościanu (K)</text:p>
              </text:list-item>
              <text:list-item>
                <text:p text:style-name="P28">umie wskazać graniastosłup prosty wśród innych brył (K)</text:p>
              </text:list-item>
              <text:list-item>
                <text:p text:style-name="P28">umie wskazać w graniastosłupie krawędzie o jednakowej długości (K)</text:p>
              </text:list-item>
              <text:list-item>
                <text:p text:style-name="P28">umie rysować siatkę graniastosłupa prostego (K-R)</text:p>
              </text:list-item>
              <text:list-item>
                <text:p text:style-name="P28">umie podać objętość bryły na podstawie liczby sześcianów jednostkowych (K)</text:p>
              </text:list-item>
              <text:list-item>
                <text:p text:style-name="P28">umie obliczyć objętość sześcianu o danej krawędzi (K)</text:p>
              </text:list-item>
              <text:list-item>
                <text:p text:style-name="P28">umie obliczyć objętość prostopadłościanu o danych krawędziach (K-P)</text:p>
              </text:list-item>
              <text:list-item>
                <text:p text:style-name="P28">umie obliczyć objętość graniastosłupa prostego, którego dane są pole podstawy i wysokość (K)</text:p>
              </text:list-item>
              <text:list-item>
                <text:p text:style-name="P28">umie wskazać ostrosłup wśród innych brył (K)</text:p>
              </text:list-item>
              <text:list-item>
                <text:p text:style-name="P28">umie wskazać siatkę ostrosłupa (K-D)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Wymagania <text:s/>na ocenę dostateczną (oprócz spełnienia wymagań na ocenę dopuszczającą). Uczeń:</text:p>
          </table:table-cell>
        </table:table-row>
        <table:table-row table:style-name="Tabela9.1">
          <table:table-cell table:style-name="Tabela9.A3" office:value-type="string">
            <text:list xml:id="list7077058424664504323" text:style-name="WWNum7">
              <text:list-item>
                <text:p text:style-name="P29">zna wzór na obliczanie pola powierzchni graniastosłupa prostego (P)</text:p>
              </text:list-item>
              <text:list-item>
                <text:p text:style-name="P29">zna i rozumie zależności pomiędzy jednostkami objętości (P-R)</text:p>
              </text:list-item>
              <text:list-item>
                <text:p text:style-name="P29">zna wzór na obliczanie objętości graniastosłupa prostego (P)<text:tab/></text:p>
              </text:list-item>
              <text:list-item>
                <text:p text:style-name="P29">zna i rozumie różnicę między polem powierzchni a objętością (P)</text:p>
              </text:list-item>
              <text:list-item>
                <text:p text:style-name="P29"><text:soft-page-break/>zna i rozumie zasadę zamiany jednostek objętości (P)</text:p>
              </text:list-item>
              <text:list-item>
                <text:p text:style-name="P29">zna i rozumie sposób obliczania pola powierzchni jako pola siatki (P)<text:tab/></text:p>
              </text:list-item>
              <text:list-item>
                <text:p text:style-name="P29">umie określić rodzaj bryły na podstawie jej rzutu (P-R)</text:p>
              </text:list-item>
              <text:list-item>
                <text:p text:style-name="P29">umie rozwiązać zadanie tekstowe nawiązujące do elementów budowy danej bryły (P-R)</text:p>
              </text:list-item>
              <text:list-item>
                <text:p text:style-name="P29">umie określić liczbę ścian, wierzchołków, krawędzi danego graniastosłupa (P)</text:p>
              </text:list-item>
              <text:list-item>
                <text:p text:style-name="P29">umie wskazać w graniastosłupie ściany i krawędzie prostopadłe lub równoległe (P)</text:p>
              </text:list-item>
              <text:list-item>
                <text:p text:style-name="P29">umie obliczyć objętość graniastosłupa prostego, którego dane są elementy podstawy i wysokość (P-R)</text:p>
              </text:list-item>
              <text:list-item>
                <text:p text:style-name="P29">umie zamienić jednostki objętości (P-R)</text:p>
              </text:list-item>
              <text:list-item>
                <text:p text:style-name="P29">umie wyrażać w różnych jednostkach tę samą objętość (P-R)</text:p>
              </text:list-item>
              <text:list-item>
                <text:p text:style-name="P29">umie rozwiązać zadanie tekstowe związane z objętością graniastosłupa (P-R)</text:p>
              </text:list-item>
              <text:list-item>
                <text:p text:style-name="P29">umie określić liczbę poszczególnych ścian, wierzchołków, krawędzi ostrosłupa (P)</text:p>
              </text:list-item>
              <text:list-item>
                <text:p text:style-name="P29">umie obliczyć sumę długości krawędzi ostrosłupa (P)</text:p>
              </text:list-item>
              <text:list-item>
                <text:p text:style-name="P29">umie rozwiązać zadanie tekstowe związane z ostrosłupem (P-R)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Wymagania <text:s/>na ocenę dobrą (oprócz spełnienia wymagań na ocenę dostateczną). Uczeń:</text:p>
          </table:table-cell>
        </table:table-row>
        <table:table-row table:style-name="Tabela9.1">
          <table:table-cell table:style-name="Tabela9.A3" office:value-type="string">
            <text:list xml:id="list4796035454616404456" text:style-name="WWNum6">
              <text:list-item>
                <text:p text:style-name="P50">zna pojęcie czworościanu foremnego (R)<text:tab/><text:tab/></text:p>
              </text:list-item>
              <text:list-item>
                <text:p text:style-name="P50">umie określić cechy bryły powstałej ze sklejenia kilku znanych brył (R-D)</text:p>
              </text:list-item>
              <text:list-item>
                <text:p text:style-name="P50">umie rozwiązać zadanie tekstowe dotyczące długości krawędzi prostopadłościanu i <text:s/>sześcianu (R-D) <text:s/></text:p>
              </text:list-item>
              <text:list-item>
                <text:p text:style-name="P50">umie rozwiązać zadanie tekstowe dotyczące pola powierzchni prostopadłościanu złożonego z kilku sześcianów (R-D)</text:p>
              </text:list-item>
              <text:list-item>
                <text:p text:style-name="P50">rozumie, że podstawą graniastosłupa prostego nie zawsze jest ten wielokąt, który leży na poziomej płaszczyźnie (R)</text:p>
              </text:list-item>
              <text:list-item>
                <text:p text:style-name="P50">umie projektować siatki graniastosłupów w skali (R – D)</text:p>
              </text:list-item>
              <text:list-item>
                <text:p text:style-name="P30"><text:span text:style-name="T2">umie obliczać pole powierzchni prostopadłościanu o wymiarach wyrażonych w różnych jednostkach (R)</text:span><text:span text:style-name="T1"> </text:span></text:p>
              </text:list-item>
              <text:list-item>
                <text:p text:style-name="P50">umie rozwiązywać zadania tekstowe z zastosowaniem pól powierzchni graniastosłupów prostych (R-W)</text:p>
              </text:list-item>
              <text:list-item>
                <text:p text:style-name="P50">zna i rozumie zależności pomiędzy jednostkami objętości (R – D)<text:tab/></text:p>
              </text:list-item>
              <text:list-item>
                <text:p text:style-name="P50">zna i rozumie związek pomiędzy jednostkami długości a jednostkami objętości (R)</text:p>
              </text:list-item>
              <text:list-item>
                <text:p text:style-name="P50">umie obliczać objętość i pole powierzchni prostopadłościanu zbudowanego z określonej liczby sześcianów (R)</text:p>
              </text:list-item>
              <text:list-item>
                <text:p text:style-name="P50">umie rozwiązywać zadania tekstowe związane z objętościami prostopadłościanów (R)</text:p>
              </text:list-item>
              <text:list-item>
                <text:p text:style-name="P50">umie rozwiązywać zadania tekstowe związane z objętościami brył wyrażonymi w litrach lub mililitrach (R – D)</text:p>
              </text:list-item>
              <text:list-item>
                <text:p text:style-name="P50">umie zamieniać jednostki objętości (R – D)</text:p>
              </text:list-item>
              <text:list-item>
                <text:p text:style-name="P51">umie obliczać objętości graniastosłupów prostych o podanych siatkach (R – D)<text:tab/></text:p>
              </text:list-item>
              <text:list-item>
                <text:p text:style-name="P51">umie rozwiązać nietypowe zadanie tekstowe nawiązujące do elementów budowy danej bryły (R-W)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Wymagania <text:s/>na ocenę bardzo dobrą (oprócz spełnienia wymagań na ocenę dobrą). Uczeń:</text:p>
          </table:table-cell>
        </table:table-row>
        <table:table-row table:style-name="Tabela9.1">
          <table:table-cell table:style-name="Tabela9.A3" office:value-type="string">
            <text:list xml:id="list5556456738440689317" text:style-name="WWNum5">
              <text:list-item>
                <text:p text:style-name="P52">umie rozwiązać nietypowe zadanie tekstowe związane z objętością graniastosłupa prostego (D-W)</text:p>
              </text:list-item>
              <text:list-item>
                <text:p text:style-name="P52">umie rozwiązać nietypowe zadanie tekstowe związane z ostrosłupem (D-W)</text:p>
              </text:list-item>
              <text:list-item>
                <text:p text:style-name="P52">umie rozwiązywać zadania z treścią dotyczące ścian sześcianu (D – W)</text:p>
              </text:list-item>
              <text:list-item>
                <text:p text:style-name="P52">umie określać cechy graniastosłupa znajdującego się na rysunku (D)</text:p>
              </text:list-item>
              <text:list-item>
                <text:p text:style-name="P52">umie obliczać pola powierzchni graniastosłupów złożonych z sześcianów (D)</text:p>
              </text:list-item>
              <text:list-item>
                <text:p text:style-name="P52">umie stosować zamianę jednostek objętości w zadaniach tekstowych (D – W)</text:p>
              </text:list-item>
              <text:list-item>
                <text:p text:style-name="P52">umie rozwiązać nietypowe zadanie tekstowe związane z objętością graniastosłupa prostego (D-W)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Wymagania <text:s/>na ocenę celującą (oprócz spełnienia wymagań na ocenę bardzo dobrą). Uczeń:</text:p>
          </table:table-cell>
        </table:table-row>
        <table:table-row table:style-name="Tabela9.1">
          <table:table-cell table:style-name="Tabela9.A3" office:value-type="string">
            <text:list xml:id="list951530345954616925" text:style-name="WWNum2">
              <text:list-item>
                <text:p text:style-name="P53">umie rozwiązać nietypowe zadanie tekstowe dotyczące prostopadłościanu i sześcianu (W)</text:p>
              </text:list-item>
              <text:list-item>
                <text:p text:style-name="P53">umie oceniać możliwość zbudowania z prostopadłościanów zadanego graniastosłupa (W)</text:p>
              </text:list-item>
              <text:list-item>
                <text:p text:style-name="P53">umie wskazać w graniastosłupie ściany i krawędzie prostopadłe lub równoległe (R-W)</text:p>
              </text:list-item>
              <text:list-item>
                <text:p text:style-name="P53">umie rozpoznawać siatki graniastosłupów (W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66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9966" style:font-name="Arial1" fo:font-size="9.5pt" fo:font-weight="bold" style:font-size-asian="9.5pt" style:font-weight-asian="bold" style:font-name-complex="Arial2" style:font-size-complex="9.5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 Podstawowa nr 1 im. A. Mickiewicza w Puszczykowie</text:p>
      </style:header>
      <style:footer>
        <text:p text:style-name="Header"/>
        <text:p text:style-name="Standard"/>
        <text:p text:style-name="Footer"/>
        <text:p text:style-name="Standard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ierzejska</meta:initial-creator>
    <meta:editing-cycles>12</meta:editing-cycles>
    <meta:print-date>2022-04-08T08:44:00</meta:print-date>
    <meta:creation-date>2024-07-18T07:34:00</meta:creation-date>
    <dc:date>2024-09-14T09:01:27.17</dc:date>
    <meta:editing-duration>PT4M12S</meta:editing-duration>
    <meta:generator>OpenOffice/4.1.7$Win32 OpenOffice.org_project/417m1$Build-9800</meta:generator>
    <meta:document-statistic meta:table-count="9" meta:image-count="0" meta:object-count="0" meta:page-count="12" meta:paragraph-count="521" meta:word-count="5051" meta:character-count="335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