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cena dopuszczająca</text:p>
      <text:list xml:id="list3010595231393461418" text:style-name="L1">
        <text:list-item>
          <text:p text:style-name="P1">Uczeń:</text:p>
        </text:list-item>
        <text:list-item>
          <text:p text:style-name="P1">zna elementarne fakty, pojęcia proste i zjawiska oraz postacie i daty pozwalające na</text:p>
        </text:list-item>
        <text:list-item>
          <text:p text:style-name="P1">rekonstrukcję podstawowych wydarzeń historycznych (w formie pisemnej lub ustnej) –</text:p>
        </text:list-item>
        <text:list-item>
          <text:p text:style-name="P1">odtwarza zdobytą wiedzę</text:p>
        </text:list-item>
        <text:list-item>
          <text:p text:style-name="P1">odtwarza fakty lokując je w czasie i przestrzeni, łączy wydarzenia z właściwą epoką,</text:p>
        </text:list-item>
        <text:list-item>
          <text:p text:style-name="P1">posługuje się taśmą czasu, łączy postacie z właściwymi wydarzeniami</text:p>
        </text:list-item>
        <text:list-item>
          <text:p text:style-name="P1">rozróżnia i wskazuje przyczyny i skutki wydarzeń</text:p>
        </text:list-item>
        <text:list-item>
          <text:p text:style-name="P1">określa rodzaj źródła historycznego, odszukuje informację historyczną w źródłach</text:p>
        </text:list-item>
        <text:list-item>
          <text:p text:style-name="P1">podczas pracy z mapą potrafi posłużyć się legendą, zna kierunki świata, potrafi określić</text:p>
        </text:list-item>
        <text:list-item>
          <text:p text:style-name="P1">położenie geograficzne, wskazuje lub zaznacza oczywiste obiekty</text:p>
        </text:list-item>
        <text:list-item>
          <text:p text:style-name="P1">podczas pracy z tekstem źródłowym wykazuje się ogólnym zrozumieniem tekstu, wskazuje</text:p>
        </text:list-item>
        <text:list-item>
          <text:p text:style-name="P1">jego autora i adresata, potrafi odpowiedzieć na pytania dotyczące tekstu cytując go lub</text:p>
        </text:list-item>
        <text:list-item>
          <text:p text:style-name="P1">wskazując stosowne jego fragmenty</text:p>
        </text:list-item>
        <text:list-item>
          <text:p text:style-name="P1">rozróżnia fakty i opinie</text:p>
        </text:list-item>
      </text:list>
      <text:p text:style-name="Standard">Ocena dostateczna:</text:p>
      <text:list xml:id="list37430521" text:continue-numbering="true" text:style-name="L1">
        <text:list-item>
          <text:p text:style-name="P1">Uczeń:</text:p>
        </text:list-item>
        <text:list-item>
          <text:p text:style-name="P1">spełnia wymagania konieczne do uzyskania oceny dopuszczającej</text:p>
        </text:list-item>
        <text:list-item>
          <text:p text:style-name="P1">zna fakty, pojęcia proste i złożone, postacie, daty i zjawiska pozwalające na zrozumienie</text:p>
        </text:list-item>
        <text:list-item>
          <text:p text:style-name="P1">najważniejszych związków przyczynowo-skutkowych i czasowo-przestrzennych, opisuje i</text:p>
        </text:list-item>
        <text:list-item>
          <text:p text:style-name="P1">wyjaśnia zjawiska historyczne</text:p>
        </text:list-item>
        <text:list-item>
          <text:p text:style-name="P1">przedstawia zdobytą wiedzę w innej formie niż ją zapamiętał</text:p>
        </text:list-item>
        <text:list-item>
          <text:p text:style-name="P1">opisuje wydarzenia ukazując związki między faktami, porządkuje fakty według ważności</text:p>
        </text:list-item>
        <text:list-item>
          <text:p text:style-name="P1">wyjaśnia przyczyny i skutki wydarzeń</text:p>
        </text:list-item>
        <text:list-item>
          <text:p text:style-name="P1">interpretuje źródła w zakresie umożliwiającym zrozumienie zawartych w nich informacji</text:p>
        </text:list-item>
        <text:list-item>
          <text:p text:style-name="P1">podczas pracy z mapą wykazuje się orientacją czasowo-przestrzenną, wskazuje na mapie</text:p>
        </text:list-item>
        <text:list-item>
          <text:p text:style-name="P1">dopasowanej do zagadnienia (bądź zaznacza na mapie konturowej) państwa, miejsca bitew,</text:p>
        </text:list-item>
        <text:list-item>
          <text:p text:style-name="P1">traktatów pokojowych, zmiany terytorialne itp.</text:p>
        </text:list-item>
        <text:list-item>
          <text:p text:style-name="P1">podczas pracy z tekstem źródłowym udziela odpowiedzi na pytania dotyczące tekstu</text:p>
        </text:list-item>
        <text:list-item>
          <text:p text:style-name="P1">przetwarzając informacje tam zawarte</text:p>
        </text:list-item>
        <text:list-item>
          <text:p text:style-name="P1">streszcza i porządkuje posiadane informacje</text:p>
        </text:list-item>
        <text:list-item>
          <text:p text:style-name="P1">rozumie stosowaną terminologię</text:p>
        </text:list-item>
      </text:list>
      <text:p text:style-name="Standard">Ocena dobra:</text:p>
      <text:list xml:id="list37407254" text:continue-numbering="true" text:style-name="L1">
        <text:list-item>
          <text:p text:style-name="P1">Uczeń:</text:p>
        </text:list-item>
        <text:list-item>
          <text:p text:style-name="P1">spełnia wymagania konieczne do uzyskania oceny dostatecznej</text:p>
        </text:list-item>
        <text:list-item>
          <text:p text:style-name="P1">zna fakty, wydarzenia, pojęcia, postacie, zjawiska i daty pozwalające na scharakteryzowanie</text:p>
        </text:list-item>
        <text:list-item>
          <text:p text:style-name="P1">procesów historycznych</text:p>
        </text:list-item>
        <text:list-item>
          <text:p text:style-name="P1">analizuje i syntetyzuje fakty, zjawiska i procesy historyczne</text:p>
        </text:list-item>
        <text:list-item>
          <text:p text:style-name="P1">porównuje fakty, zjawiska i procesy historyczne z różnych epok</text:p>
        </text:list-item>
        <text:list-item>
          <text:p text:style-name="P1">gromadzi i przetwarza informacje zawarte w różnych źródłach historycznych</text:p>
        </text:list-item>
        <text:list-item>
          <text:p text:style-name="P1">podczas pracy z tekstem źródłowym interpretuje informacje zawarte w tekście, samodzielnie</text:p>
        </text:list-item>
        <text:list-item>
          <text:p text:style-name="P1">stawia pytania, wyjaśnia pojęcia pojawiające się w tekście, łączy wiadomości pozaźródłowe</text:p>
        </text:list-item>
        <text:list-item>
          <text:p text:style-name="P1">z analizowanym tekstem</text:p>
        </text:list-item>
        <text:list-item>
          <text:p text:style-name="P1">podczas pracy z mapą łączy wiadomości historyczne z geograficznymi</text:p>
        </text:list-item>
        <text:list-item>
          <text:p text:style-name="P1">tworzy narrację historyczną przedstawiając procesy historyczne</text:p>
        </text:list-item>
        <text:list-item>
          <text:p text:style-name="P1">właściwie stosuje terminologię historyczną</text:p>
        </text:list-item>
        <text:list-item>
          <text:p text:style-name="P1">synchronizuje wydarzenia z historii powszechnej oraz dziejów ojczystych</text:p>
        </text:list-item>
      </text:list>
      <text:p text:style-name="Standard"/>
      <text:p text:style-name="Standard"/>
      <text:p text:style-name="Standard"><text:soft-page-break/>Ocena bardzo dobra:</text:p>
      <text:list xml:id="list37423585" text:continue-numbering="true" text:style-name="L1">
        <text:list-item>
          <text:p text:style-name="P1">Uczeń:</text:p>
        </text:list-item>
        <text:list-item>
          <text:p text:style-name="P1">spełnia wymagania konieczne do uzyskania oceny dobrej</text:p>
        </text:list-item>
        <text:list-item>
          <text:p text:style-name="P1">opanował fakty wydarzenia, zjawiska, postacie, daty w stopniu pozwalającym na</text:p>
        </text:list-item>
        <text:list-item>
          <text:p text:style-name="P1">rozwiązywanie sytuacji problemowych – praktycznie posługuje się zdobytą wiedzą</text:p>
        </text:list-item>
        <text:list-item>
          <text:p text:style-name="P1">ocenia samodzielnie fakty, postacie, zjawiska historyczne</text:p>
        </text:list-item>
        <text:list-item>
          <text:p text:style-name="P1">prezentuje własne stanowisko w oparciu o analizę zjawisk historycznych</text:p>
        </text:list-item>
        <text:list-item>
          <text:p text:style-name="P1">porównuje fakty i zjawiska z uwzględnieniem zmian w różnych epokach historycznych</text:p>
        </text:list-item>
        <text:list-item>
          <text:p text:style-name="P1">krytycznie analizuje źródła historyczne</text:p>
        </text:list-item>
        <text:list-item>
          <text:p text:style-name="P1">sprawnie posługuje się każdym rodzajem mapy</text:p>
        </text:list-item>
        <text:list-item>
          <text:p text:style-name="P1">podczas pracy z tekstem źródłowym wyciąga własne wnioski na podstawie tekstu, dokonuje</text:p>
        </text:list-item>
        <text:list-item>
          <text:p text:style-name="P1">oceny zawartych tam informacji, dokonuje krytyki źródła</text:p>
        </text:list-item>
        <text:list-item>
          <text:p text:style-name="P1">tworzy narrację historyczną w ujęciu problemowym lub przekrojowym</text:p>
        </text:list-item>
        <text:list-item>
          <text:p text:style-name="P1">wykazuje ciągłość procesów historycznych</text:p>
        </text:list-item>
        <text:list-item>
          <text:p text:style-name="P1">wykazuje związki między życiem politycznym, gospodarczym i kulturalno-społecznym</text:p>
        </text:list-item>
        <text:list-item>
          <text:p text:style-name="P1">wykorzystuje wiedzę historyczną w nowych sytuacjach poznawczych – łączy wiedzę</text:p>
        </text:list-item>
        <text:list-item>
          <text:p text:style-name="P1">zdobytą na innych przedmiotach z wiedzą historyczną i odwrotnie</text:p>
        </text:list-item>
      </text:list>
      <text:p text:style-name="Standard"/>
      <text:p text:style-name="Standard">Ocenę niedostateczną otrzymuje uczeń, który nie spełnił wymagań koniecznych na ocenę</text:p>
      <text:p text:style-name="Standard">dopuszczającą.</text:p>
      <text:p text:style-name="Standard"/>
      <text:p text:style-name="Standard">Ocenę celującą otrzymuje uczeń, który wykazał się wiedzą i umiejętnościami wykraczającymi</text:p>
      <text:p text:style-name="Standard">poza wymagania konieczne na ocenę bardzo dobr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0T17:19:29.18</meta:creation-date>
    <meta:document-statistic meta:table-count="0" meta:image-count="0" meta:object-count="0" meta:page-count="2" meta:paragraph-count="68" meta:word-count="494" meta:character-count="3880"/>
    <dc:date>2018-09-10T17:22:32.49</dc:date>
    <meta:editing-duration>PT3M3S</meta:editing-duration>
    <meta:editing-cycles>1</meta:editing-cycles>
    <meta:generator>OpenOffice/4.1.3$Win32 OpenOffice.org_project/413m1$Build-9783</meta:generator>
  </office:meta>
</office:document-meta>
</file>